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cf1fb4" officeooo:paragraph-rsid="02d32d8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2703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a465a4" officeooo:paragraph-rsid="02d27037" style:font-name-asian="Arial1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2703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74c7a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a465a4" style:font-name-complex="Arial"/>
    </style:style>
    <style:style style:name="T13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88e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cd4f9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32d8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74c7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letter-spacing="normal" officeooo:rsid="02bda11d" loext:padding="0cm" loext:border="none"/>
    </style:style>
    <style:style style:name="T27" style:family="text">
      <style:text-properties fo:color="#000000" style:font-name="Nimbus Roman No9 L" fo:font-size="12pt" fo:language="pt" fo:country="BR" fo:font-style="normal" fo:font-weight="normal" officeooo:rsid="008759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color="#000000" style:font-name="Nimbus Roman No9 L" fo:font-size="12pt" fo:language="pt" fo:country="BR" fo:font-style="normal" fo:font-weight="normal" officeooo:rsid="02d08a5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color="#000000" style:font-name="Nimbus Roman No9 L" fo:font-size="12pt" fo:language="pt" fo:country="BR" fo:font-style="normal" fo:font-weight="normal" officeooo:rsid="02d2f02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color="#000000" officeooo:rsid="0087599b"/>
    </style:style>
    <style:style style:name="T31" style:family="text">
      <style:text-properties fo:color="#000000" officeooo:rsid="02d08a52"/>
    </style:style>
    <style:style style:name="T32" style:family="text">
      <style:text-properties fo:color="#000000" officeooo:rsid="02d2f020"/>
    </style:style>
    <style:style style:name="T33" style:family="text">
      <style:text-properties officeooo:rsid="02c24b40"/>
    </style:style>
    <style:style style:name="T34" style:family="text">
      <style:text-properties officeooo:rsid="02c88e32"/>
    </style:style>
    <style:style style:name="T35" style:family="text">
      <style:text-properties officeooo:rsid="02b63358"/>
    </style:style>
    <style:style style:name="T36" style:family="text">
      <style:text-properties officeooo:rsid="02d32d82"/>
    </style:style>
    <style:style style:name="T37" style:family="text">
      <style:text-properties officeooo:rsid="02d74c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PEDIDO DE PROVIDÊNCIAS</text:span><text:span text:style-name="T3"> Nº </text:span><text:span text:style-name="T8">3.299</text:span><text:span text:style-name="T5">/</text:span><text:span text:style-name="T3">20</text:span><text:span text:style-name="T6">1</text:span><text:span text:style-name="T7">9</text:span></text:p>
      <text:p text:style-name="P10"><text:span text:style-name="T2">Substituição</text:span><text:span text:style-name="T13"> de lâmpada queimada</text:span><text:span text:style-name="T14"> </text:span><text:span text:style-name="T15">n</text:span><text:span text:style-name="T16">a</text:span><text:span text:style-name="T19"> Rua</text:span><text:span text:style-name="T27"> </text:span><text:span text:style-name="T28">A</text:span><text:span text:style-name="T29">ugusto Jung</text:span><text:span text:style-name="T21">, </text:span><text:span text:style-name="T20">em frente ao n</text:span><text:span text:style-name="T24">º</text:span><text:span text:style-name="T20"> </text:span><text:span text:style-name="T23">412</text:span><text:span text:style-name="T25">, </text:span><text:span text:style-name="T17">no </text:span><text:span text:style-name="T24">B</text:span><text:span text:style-name="T17">airro </text:span><text:span text:style-name="T22">Centro</text:span><text:span text:style-name="T18">.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Substituição de lâmpada queimada na <text:span text:style-name="T33">Rua</text:span><text:span text:style-name="T30"> </text:span><text:span text:style-name="T31">A</text:span><text:span text:style-name="T32">ugusto Jung, </text:span><text:span text:style-name="T34">em frente ao nº 412</text:span><text:span text:style-name="T26">, </text:span><text:span text:style-name="T35">no Bairro Centro.</text:span></text:p>
      <text:p text:style-name="P8">Novo Hamburgo, <text:span text:style-name="T36">20 de agosto de 2019.</text:span></text:p>
      <text:p text:style-name="P12"><text:span text:style-name="T10">Vereador</text:span><text:span text:style-name="T11"> </text:span><text:span text:style-name="T12">Raul Cassel</text:span></text:p>
      <text:p text:style-name="P13"/>
      <text:p text:style-name="P13"/>
      <text:p text:style-name="P13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4">/<text:span text:style-name="T3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20T10:03:37.300722818</dc:date>
    <meta:printed-by>João Souza</meta:printed-by>
    <meta:print-date>2019-08-20T10:03:35.872515637</meta:print-date>
    <dc:language>pt-BR</dc:language>
    <meta:editing-cycles>209</meta:editing-cycles>
    <meta:editing-duration>PT15H17M46S</meta:editing-duration>
    <dc:creator>João Souza</dc:creator>
    <meta:document-statistic meta:table-count="0" meta:image-count="1" meta:object-count="0" meta:page-count="1" meta:paragraph-count="14" meta:word-count="143" meta:character-count="861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