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4e0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465a4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6b720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6b720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2d6b720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2f02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4e0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6b72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letter-spacing="normal" officeooo:rsid="02bda11d" loext:padding="0cm" loext:border="none"/>
    </style:style>
    <style:style style:name="T28" style:family="text">
      <style:text-properties fo:font-variant="normal" fo:text-transform="none" fo:letter-spacing="normal" officeooo:rsid="02d4e098" loext:padding="0cm" loext:border="none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2d4e0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officeooo:rsid="0087599b"/>
    </style:style>
    <style:style style:name="T32" style:family="text">
      <style:text-properties fo:color="#000000" officeooo:rsid="02d4e098"/>
    </style:style>
    <style:style style:name="T33" style:family="text">
      <style:text-properties officeooo:rsid="02c24b40"/>
    </style:style>
    <style:style style:name="T34" style:family="text">
      <style:text-properties officeooo:rsid="02c88e32"/>
    </style:style>
    <style:style style:name="T35" style:family="text">
      <style:text-properties officeooo:rsid="02b63358"/>
    </style:style>
    <style:style style:name="T36" style:family="text">
      <style:text-properties officeooo:rsid="02d4e098"/>
    </style:style>
    <style:style style:name="T37" style:family="text">
      <style:text-properties officeooo:rsid="02d6b7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3.300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4"> de lâmpada queimada</text:span><text:span text:style-name="T15"> </text:span><text:span text:style-name="T16">n</text:span><text:span text:style-name="T17">a</text:span><text:span text:style-name="T20"> Rua</text:span><text:span text:style-name="T29"> </text:span><text:span text:style-name="T30">Vinte de Cinco de Julho,</text:span><text:span text:style-name="T22"> </text:span><text:span text:style-name="T21">em frente ao n</text:span><text:span text:style-name="T25">º</text:span><text:span text:style-name="T21"> </text:span><text:span text:style-name="T23">4</text:span><text:span text:style-name="T24">00</text:span><text:span text:style-name="T26">, <text:s/></text:span><text:span text:style-name="T18">no </text:span><text:span text:style-name="T25">B</text:span><text:span text:style-name="T18">airro </text:span><text:span text:style-name="T24">Rio Branco</text:span><text:span text:style-name="T19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ão de lâmpada queimada na <text:span text:style-name="T33">Rua</text:span><text:span text:style-name="T31"> </text:span><text:span text:style-name="T32">Vinte de Cinco de Julho,</text:span><text:span text:style-name="T34"> em frente ao nº 400</text:span><text:span text:style-name="T27">, </text:span><text:span text:style-name="T28">esquina com a Rua Visconde de Taunay</text:span><text:span text:style-name="T27">, </text:span><text:span text:style-name="T35">no bairro Rio Branco.</text:span></text:p>
      <text:p text:style-name="P8">Novo Hamburgo, <text:span text:style-name="T36">20 de agosto de 2019.</text:span></text:p>
      <text:p text:style-name="P12"><text:span text:style-name="T13"><text:s text:c="14"/></text:span><text:span text:style-name="T10">Vereador</text:span><text:span text:style-name="T11"> </text:span><text:span text:style-name="T12">Raul Cassel</text:span></text:p>
      <text:p text:style-name="P13"/>
      <text:p text:style-name="P13"/>
      <text:p text:style-name="P15"/>
      <text:p text:style-name="P15"/>
      <text:p text:style-name="P15"/>
      <text:p text:style-name="P15"/>
      <text:p text:style-name="P11">Obs.: redação conforme original do autor.</text:p>
      <text:p text:style-name="P14">/<text:span text:style-name="T3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0:05:40.701865077</dc:date>
    <meta:printed-by>João Souza</meta:printed-by>
    <meta:print-date>2019-08-20T10:05:37.734894924</meta:print-date>
    <dc:language>pt-BR</dc:language>
    <meta:editing-cycles>209</meta:editing-cycles>
    <meta:editing-duration>PT15H23M52S</meta:editing-duration>
    <dc:creator>João Souza</dc:creator>
    <meta:document-statistic meta:table-count="0" meta:image-count="1" meta:object-count="0" meta:page-count="1" meta:paragraph-count="14" meta:word-count="158" meta:character-count="944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