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6084a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84a3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1e57b" officeooo:paragraph-rsid="001c35a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ada" officeooo:paragraph-rsid="00262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7ece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a4599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4ac224d"/>
    </style:style>
    <style:style style:name="T4" style:family="text">
      <style:text-properties style:use-window-font-color="true" officeooo:rsid="007ece5a"/>
    </style:style>
    <style:style style:name="T5" style:family="text">
      <style:text-properties officeooo:rsid="006a9f33"/>
    </style:style>
    <style:style style:name="T6" style:family="text">
      <style:text-properties officeooo:rsid="007538da"/>
    </style:style>
    <style:style style:name="T7" style:family="text">
      <style:text-properties officeooo:rsid="007e4bc4"/>
    </style:style>
    <style:style style:name="T8" style:family="text">
      <style:text-properties officeooo:rsid="007ece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7">3.302</text:span>/201<text:span text:style-name="T5">9</text:span></text:p>
      <text:p text:style-name="P14">Operação tapa-buracos na <text:span text:style-name="T8">Rua Joaquim Pedro Soares, esquina com a Rua São Luiz Gonzaga, <text:s text:c="2"/>no Bairro Guarani.</text:span></text:p>
      <text:p text:style-name="P11"><text:span text:style-name="T2"><text:tab/><text:tab/> 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3"><text:tab/><text:tab/></text:span><text:span text:style-name="T4">Operação tapa-buracos na Rua Joaquim Pedro Soares, esquina com a Rua São Luiz Gonzaga, <text:s text:c="2"/>no Bairro Guarani.</text:span></text:p>
      <text:p text:style-name="P12"/>
      <text:p text:style-name="P9"><text:tab/><text:tab/>Novo Hamburgo, <text:span text:style-name="T6">19 de agosto de 2019.</text:span></text:p>
      <text:p text:style-name="P8"/>
      <text:p text:style-name="P10"><text:tab/><text:tab/><text:tab/><text:tab/><text:tab/><text:tab/><text:tab/><text:tab/><text:tab/></text:p>
      <text:p text:style-name="P6"><text:s text:c="108"/><text:span text:style-name="T5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Redação conforme original da autora.</text:p>
      <text:p text:style-name="P7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0T10:41:59.356219107</meta:print-date>
    <meta:document-statistic meta:table-count="0" meta:image-count="1" meta:object-count="0" meta:page-count="1" meta:paragraph-count="15" meta:word-count="144" meta:character-count="1020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