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0cm" style:auto-text-indent="false" style:page-number="auto"/>
      <style:text-properties fo:font-weight="normal" officeooo:paragraph-rsid="00831ce4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9d9b55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657d5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9db58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fo:font-weight="normal" officeooo:paragraph-rsid="00a0120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62b89"/>
    </style:style>
    <style:style style:name="T3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51eb5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4a7b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85de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aa1d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c9f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823d0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a0120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style:font-name="Nimbus Roman No9 L" fo:font-size="12pt" fo:letter-spacing="normal" fo:language="pt" fo:country="BR" fo:font-style="normal" officeooo:rsid="00957e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officeooo:rsid="005f69e5"/>
    </style:style>
    <style:style style:name="T12" style:family="text">
      <style:text-properties style:font-name="Nimbus Roman No9 L" fo:font-size="12pt" fo:font-weight="normal" officeooo:rsid="00823d03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084a7be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0885de7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957ec0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9aa1de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9c9f01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a0120d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style:font-name-asian="Arial1" style:font-size-asian="12pt" style:font-weight-asian="normal" style:font-name-complex="Arial1" style:font-size-complex="12pt" style:font-weight-complex="normal"/>
    </style:style>
    <style:style style:name="T22" style:family="text">
      <style:text-properties style:font-name="Nimbus Roman No9 L" fo:font-size="12pt" officeooo:rsid="00767253" style:font-name-asian="Arial1" style:font-size-asian="12pt" style:font-weight-asian="normal" style:font-name-complex="Arial1" style:font-size-complex="12pt" style:font-weight-complex="normal"/>
    </style:style>
    <style:style style:name="T23" style:family="text">
      <style:text-properties style:font-name="Nimbus Roman No9 L" fo:font-size="12pt" officeooo:rsid="00a0120d" style:font-name-asian="Arial1" style:font-size-asian="12pt" style:font-weight-asian="normal" style:font-name-complex="Arial1" style:font-size-complex="12pt" style:font-weight-complex="normal"/>
    </style:style>
    <style:style style:name="T24" style:family="text">
      <style:text-properties officeooo:rsid="00957ec0"/>
    </style:style>
    <style:style style:name="T25" style:family="text">
      <style:text-properties officeooo:rsid="009aa1de"/>
    </style:style>
    <style:style style:name="T26" style:family="text">
      <style:text-properties officeooo:rsid="009c9f01"/>
    </style:style>
    <style:style style:name="T27" style:family="text">
      <style:text-properties officeooo:rsid="009d9b55"/>
    </style:style>
    <style:style style:name="T28" style:family="text">
      <style:text-properties officeooo:rsid="00a0120d"/>
    </style:style>
    <style:style style:name="T29" style:family="text">
      <style:text-properties officeooo:rsid="007672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8">3.304</text:span>/201<text:span text:style-name="T24">9</text:span></text:p>
      <text:p text:style-name="P10"><text:span text:style-name="T12">Recapeamento </text:span><text:span text:style-name="T13">asfált</text:span><text:span text:style-name="T14">ico na </text:span><text:span text:style-name="T18">Rua</text:span><text:span text:style-name="T15"> </text:span><text:span text:style-name="T16">Araújo Viana nas proximidades da </text:span><text:span text:style-name="T18">EMEF</text:span><text:span text:style-name="T16"> São João, </text:span><text:span text:style-name="T17">no </text:span><text:span text:style-name="T18">B</text:span><text:span text:style-name="T17">airro Guarani.</text:span></text:p>
      <text:p text:style-name="P9"><text:span text:style-name="T20"><text:tab/><text:tab/>Solicita-se</text:span><text:span text:style-name="T19">, após os trâmites regimentais, </text:span><text:span text:style-name="T20">que seja enviada </text:span><text:span text:style-name="T19">cópia da presente <text:s text:c="2"/>proposição ao </text:span><text:span text:style-name="T20">Poder Executivo</text:span><text:span text:style-name="T19">, para que </text:span><text:span text:style-name="T20">realize as seguintes providências:</text:span></text:p>
      <text:p text:style-name="P13"><text:span text:style-name="T3"><text:tab/><text:tab/></text:span><text:span text:style-name="T8">Recapeamento </text:span><text:span text:style-name="T4">asfált</text:span><text:span text:style-name="T5">ico na </text:span><text:span text:style-name="T9">Rua</text:span><text:span text:style-name="T10"> </text:span><text:span text:style-name="T6">Araújo Viana nas proximidades da </text:span><text:span text:style-name="T9">EMEF</text:span><text:span text:style-name="T6"> São João, </text:span><text:span text:style-name="T7">no </text:span><text:span text:style-name="T9">B</text:span><text:span text:style-name="T7">airro Guarani.</text:span><text:span text:style-name="T21"> <text:s text:c="16"/></text:span></text:p>
      <text:p text:style-name="P13"><text:span text:style-name="T22"><text:tab/><text:tab/>Novo Hamburgo, </text:span><text:span text:style-name="T23">20</text:span><text:span text:style-name="T22"> de agosto de 2019.</text:span></text:p>
      <text:p text:style-name="P6"><text:s text:c="84"/></text:p>
      <text:p text:style-name="P6"/>
      <text:p text:style-name="P8"><text:s text:c="76"/><text:span text:style-name="T26">Vereadora Patricia Beck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2">R</text:span>edação conforme original <text:span text:style-name="T11">da autora.</text:span></text:p>
      <text:p text:style-name="P7">/<text:span text:style-name="T2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8-20T10:39:10.511609283</meta:print-date>
    <meta:document-statistic meta:table-count="0" meta:image-count="1" meta:object-count="0" meta:page-count="1" meta:paragraph-count="15" meta:word-count="141" meta:character-count="1058" meta:non-whitespace-character-count="74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apoiopresidencia-cmnh/PP2018/apoiopresidencia-cmnh/PP/apoiopresidencia-cmnh/PP/2017/PP/2017/PP/2017/PP/2017/tmp/.broffice.org/3/user/template/modelo-2012.ott" meta:date="2014-03-06T13:16:53"/>
  </office:meta>
</office:document-meta>
</file>