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7d2a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7d2a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12924" officeooo:paragraph-rsid="00147d2a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0e8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ffc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rsid="00112924" officeooo:paragraph-rsid="0015ffc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0e87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50e8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02970" officeooo:paragraph-rsid="00150e8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11e60" officeooo:paragraph-rsid="00150e8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50e8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50e8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ffc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5ffc1" style:font-size-asian="7pt" style:font-weight-asian="normal" style:font-size-complex="7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use-window-font-color="true" style:font-name="Nimbus Roman No9 L" fo:font-size="7pt" fo:language="pt" fo:country="BR" fo:font-weight="normal" officeooo:rsid="002b613c" officeooo:paragraph-rsid="0015ffc1" style:font-name-asian="Times New Roman" style:font-size-asian="7pt" style:language-asian="pt" style:country-asian="BR" style:font-weight-asian="normal" style:font-name-complex="Times New Roman" style:font-size-complex="7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50e87" style:font-size-asian="12pt" style:font-weight-asian="bold" style:font-size-complex="12pt" style:font-weight-complex="bold"/>
    </style:style>
    <style:style style:name="T1" style:family="text">
      <style:text-properties officeooo:rsid="00034030"/>
    </style:style>
    <style:style style:name="T2" style:family="text">
      <style:text-properties officeooo:rsid="00102970"/>
    </style:style>
    <style:style style:name="T3" style:family="text">
      <style:text-properties officeooo:rsid="000d545c"/>
    </style:style>
    <style:style style:name="T4" style:family="text">
      <style:text-properties officeooo:rsid="00150e87"/>
    </style:style>
    <style:style style:name="T5" style:family="text">
      <style:text-properties officeooo:rsid="000d42cc"/>
    </style:style>
    <style:style style:name="T6" style:family="text">
      <style:text-properties officeooo:rsid="00112746"/>
    </style:style>
    <style:style style:name="T7" style:family="text">
      <style:text-properties officeooo:rsid="0018ace6"/>
    </style:style>
    <style:style style:name="T8" style:family="text">
      <style:text-properties officeooo:rsid="001931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__________/201<text:span text:style-name="T4">9</text:span></text:p>
      <text:p text:style-name="P7">Solicita <text:span text:style-name="T2">vistoria visando a solução de infiltração no passeio público, na rua Albino Momberger, em frente ao nº 351, Bairro Canudos.</text:span>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No loca<text:span text:style-name="T4">l</text:span> acima citado conforme relato do proprietário do imóve<text:span text:style-name="T4">l</text:span> há uma infiltração provavelmente pelo rompimento de algum cano que passa neste trecho;</text:p>
      <text:p text:style-name="P9">Essa situação está gerando transtorno aos transeuntes, conforme relato de <text:s/>morador<text:span text:style-name="T7">es</text:span> próximo<text:span text:style-name="T7">s;</text:span> <text:s/></text:p>
      <text:p text:style-name="P10">Solicitamos a Secretaria de Obras que seja feita uma vistoria o mais rápido possível antes que <text:s/>acidente<text:span text:style-name="T1">s</text:span> possa<text:span text:style-name="T1">m</text:span> ocorrer neste local;</text:p>
      <text:p text:style-name="P10">Sabedores da atenção aos reais anseios da comunidade, contamos com seu apoio neste pedido.</text:p>
      <text:p text:style-name="P11">Novo Hamburgo, <text:s/><text:span text:style-name="T7">20 de agosto de 2019.</text:span></text:p>
      <text:p text:style-name="P11"/>
      <text:p text:style-name="P12">Vereador <text:span text:style-name="T8">Gerson Peteffi</text:span></text:p>
      <text:p text:style-name="P4"/>
      <text:p text:style-name="P4"/>
      <text:p text:style-name="P4"/>
      <text:p text:style-name="P4"/>
      <text:p text:style-name="P4"/>
      <text:p text:style-name="P5">Obs.: Redação conforme o original do<text:span text:style-name="T5">s</text:span> autor<text:span text:style-name="T5">es</text:span>.</text:p>
      <text:p text:style-name="P13">/<text:span text:style-name="T6">mbg</text:span></text:p>
      <text:p text:style-name="P14">Doe sangue, doe órgãos, SALVE UMA VIDA. (Lei Municipal Nº 31/98, de 19 de maio de 1998)</text:p>
      <text:p text:style-name="P14">Contribua com o Fundo Municipal da Criança e do Adolescente (Lei Municipal Nº 1.180/2004, de 13 de outubro de 2004)</text:p>
      <text:p text:style-name="P15">Doe Medula Óssea, Sangue do Cordão Umbilical e Placentário – PRÓ-MEDULA (Lei Municipal Nº 2.310/2011, de 08 de agosto de 2011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7d2a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7d2a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12924" officeooo:paragraph-rsid="00147d2a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lu Oliveira</meta:initial-creator>
    <meta:creation-date>2018-10-17T16:08:57.599863972</meta:creation-date>
    <meta:generator>LibreOffice/5.2.7.2$Linux_X86_64 LibreOffice_project/20m0$Build-2</meta:generator>
    <meta:printed-by>Nalu Oliveira</meta:printed-by>
    <meta:print-date>2018-10-24T18:56:41.645023619</meta:print-date>
    <dc:date>2019-08-20T10:49:52.733405996</dc:date>
    <meta:editing-duration>PT16M23S</meta:editing-duration>
    <meta:editing-cycles>8</meta:editing-cycles>
    <meta:document-statistic meta:table-count="0" meta:image-count="1" meta:object-count="0" meta:page-count="1" meta:paragraph-count="17" meta:word-count="203" meta:character-count="1292" meta:non-whitespace-character-count="1099"/>
  </office:meta>
</office:document-meta>
</file>