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16c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a1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3d41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5526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716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420779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42c474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54305" style:font-name-asian="Times New Roman1" style:language-asian="pt" style:country-asian="BR" style:font-name-complex="Times New Roman1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716cc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2eb006" style:font-name-asian="Times New Roman" style:font-name-complex="Times New Roman"/>
    </style:style>
    <style:style style:name="T15" style:family="text">
      <style:text-properties officeooo:rsid="0033d415" style:font-name-asian="Times New Roman" style:font-name-complex="Times New Roman"/>
    </style:style>
    <style:style style:name="T16" style:family="text">
      <style:text-properties officeooo:rsid="0035526c" style:font-name-asian="Times New Roman" style:font-name-complex="Times New Roman"/>
    </style:style>
    <style:style style:name="T17" style:family="text">
      <style:text-properties officeooo:rsid="003716cc" style:font-name-asian="Times New Roman" style:font-name-complex="Times New Roman"/>
    </style:style>
    <style:style style:name="T18" style:family="text">
      <style:text-properties officeooo:rsid="0032f24c"/>
    </style:style>
    <style:style style:name="T19" style:family="text">
      <style:text-properties officeooo:rsid="0035526c"/>
    </style:style>
    <style:style style:name="T20" style:family="text">
      <style:text-properties officeooo:rsid="003716cc"/>
    </style:style>
    <style:style style:name="T21" style:family="text">
      <style:text-properties officeooo:rsid="003aa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1">3.307</text:span>/201<text:span text:style-name="T18">9</text:span></text:p>
      <text:p text:style-name="P10"><text:span text:style-name="T14">C</text:span><text:span text:style-name="T13">olocação de banco na parada de ônibus da Rua </text:span><text:span text:style-name="T17">Três de Maio</text:span><text:span text:style-name="T13">, </text:span><text:span text:style-name="T17">em frente </text:span><text:span text:style-name="T15">do </text:span><text:span text:style-name="T13">n</text:span><text:span text:style-name="T16">º</text:span><text:span text:style-name="T13"> </text:span><text:span text:style-name="T17">103</text:span><text:span text:style-name="T13">, no Bairro </text:span><text:span text:style-name="T17">São Jorge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3">C</text:span><text:span text:style-name="T7">olocação de banco na parada de ônibus da Rua </text:span><text:span text:style-name="T6">Três de Maio</text:span><text:span text:style-name="T7">, </text:span><text:span text:style-name="T6">em frente </text:span><text:span text:style-name="T4">do </text:span><text:span text:style-name="T7">n</text:span><text:span text:style-name="T5">º</text:span><text:span text:style-name="T7"> </text:span><text:span text:style-name="T6">103</text:span><text:span text:style-name="T7">, no Bairro </text:span><text:span text:style-name="T6">São Jorge.</text:span></text:p>
      <text:p text:style-name="P13"><text:span text:style-name="T8">Os </text:span><text:span text:style-name="T11">usuários de ônibus </text:span><text:span text:style-name="T8"><text:s/>reclamam o desconforto de ficarem em pé por </text:span><text:span text:style-name="T9">muito tempo.</text:span><text:span text:style-name="T10"> </text:span></text:p>
      <text:p text:style-name="P11"><text:tab/><text:tab/>Novo Hamburgo, <text:span text:style-name="T20">20 de agosto de 2019.</text:span></text:p>
      <text:p text:style-name="P8"/>
      <text:p text:style-name="P9">Vereador <text:span text:style-name="T20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0T11:40:29.003985894</meta:print-date>
    <meta:document-statistic meta:table-count="0" meta:image-count="1" meta:object-count="0" meta:page-count="1" meta:paragraph-count="15" meta:word-count="167" meta:character-count="964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PROTOCOLAR/PROTOCOLAR/PROTOCOLAR/PROTOCOLAR/PROTOCOLAR/PROTOCOLAR/PROTOCOLAR/tmp/.broffice.org/3/user/template/modelo-2012.ott" meta:date="2014-03-06T13:16:53"/>
  </office:meta>
</office:document-meta>
</file>