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310a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0a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3bc6" officeooo:paragraph-rsid="00310a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2366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574e9"/>
    </style:style>
    <style:style style:name="T6" style:family="text">
      <style:text-properties officeooo:rsid="002b4b57"/>
    </style:style>
    <style:style style:name="T7" style:family="text">
      <style:text-properties officeooo:rsid="002e3759"/>
    </style:style>
    <style:style style:name="T8" style:family="text">
      <style:text-properties officeooo:rsid="00301fe0"/>
    </style:style>
    <style:style style:name="T9" style:family="text">
      <style:text-properties officeooo:rsid="0007b7b2"/>
    </style:style>
    <style:style style:name="T10" style:family="text">
      <style:text-properties officeooo:rsid="00328227"/>
    </style:style>
    <style:style style:name="T11" style:family="text">
      <style:text-properties officeooo:rsid="0033cf46"/>
    </style:style>
    <style:style style:name="T12" style:family="text">
      <style:text-properties officeooo:rsid="003613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3.308</text:span>/201<text:span text:style-name="T10">9</text:span></text:p>
      <text:p text:style-name="P12">Troca de lâmpada <text:span text:style-name="T7">queimada </text:span>na Rua <text:span text:style-name="T10">Três de Maio, </text:span>em frente ao nº <text:span text:style-name="T10">403</text:span>, no Bairro <text:span text:style-name="T8">São Jorge.</text:span> <text:s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<text:s text:c="22"/></text:span><text:span text:style-name="T9">Neste local a lâmpada encontra-se queimada, deixando este ponto às escuras.</text:span></text:p>
      <text:p text:style-name="P13"><text:span text:style-name="T3"><text:tab/> <text:s text:c="4"/>Conforme relato de moradores, os mesmos solicitam esta benfeitoria pois alegam insegurança </text:span><text:span text:style-name="T4">e</text:span><text:span text:style-name="T3"> </text:span><text:span text:style-name="T4">medo de assaltos</text:span><text:span text:style-name="T3"> ao transitarem neste ponto por se tratar de local com grande circulação de transeuntes.</text:span></text:p>
      <text:p text:style-name="P15"/>
      <text:p text:style-name="P8">Novo Hamburgo, <text:span text:style-name="T11">20 de agosto </text:span>de 201<text:span text:style-name="T10">9.</text:span></text:p>
      <text:p text:style-name="P8"/>
      <text:p text:style-name="P10">Vereador <text:span text:style-name="T6">Gerson Peteffi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1:02:59.337000000</meta:print-date>
    <meta:document-statistic meta:table-count="0" meta:image-count="1" meta:object-count="0" meta:page-count="1" meta:paragraph-count="15" meta:word-count="170" meta:character-count="1070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