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6cm" style:type="right"/>
        </style:tab-stops>
      </style:paragraph-properties>
      <style:text-properties style:font-name="Nimbus Roman No9 L" fo:font-size="7pt" fo:font-weight="bold" officeooo:rsid="007a9e62" officeooo:paragraph-rsid="007a9e62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4c0a1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4c0a1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175bd6" officeooo:paragraph-rsid="004c0a1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4c0a1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763d36" officeooo:paragraph-rsid="00763d3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770603" officeooo:paragraph-rsid="0077060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783618" officeooo:paragraph-rsid="0078361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7a16a3" officeooo:paragraph-rsid="007a16a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14cb7f" officeooo:paragraph-rsid="004c0a17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4.001cm" style:auto-text-indent="false" style:writing-mode="page"/>
      <style:text-properties style:font-name="Nimbus Roman No9 L" fo:font-size="12pt" fo:font-weight="normal" officeooo:rsid="006413d5" officeooo:paragraph-rsid="006413d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4.001cm" style:auto-text-indent="false" style:writing-mode="page"/>
      <style:text-properties style:font-name="Nimbus Roman No9 L" fo:font-size="12pt" fo:font-weight="normal" officeooo:rsid="00642be6" officeooo:paragraph-rsid="00642be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4.001cm" style:auto-text-indent="false" style:writing-mode="page"/>
      <style:text-properties style:font-name="Nimbus Roman No9 L" fo:font-size="12pt" fo:font-weight="bold" officeooo:rsid="007b94c1" officeooo:paragraph-rsid="007b94c1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4.001cm" style:auto-text-indent="false" style:writing-mode="page"/>
      <style:text-properties style:font-name="Nimbus Roman No9 L" fo:font-size="12pt" fo:font-weight="bold" officeooo:rsid="007bc183" officeooo:paragraph-rsid="007bc183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4.001cm" style:auto-text-indent="false" style:writing-mode="page"/>
      <style:text-properties style:font-name="Nimbus Roman No9 L" fo:font-size="12pt" fo:font-weight="bold" officeooo:rsid="007d7c61" officeooo:paragraph-rsid="007d7c61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4.001cm" style:auto-text-indent="false" style:writing-mode="page"/>
      <style:text-properties style:font-name="Nimbus Roman No9 L" fo:font-size="12pt" fo:font-weight="bold" officeooo:rsid="007e1358" officeooo:paragraph-rsid="007e1358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4.001cm" style:auto-text-indent="false" style:writing-mode="page"/>
      <style:text-properties style:font-name="Nimbus Roman No9 L" fo:font-size="12pt" fo:font-weight="bold" officeooo:rsid="00810e20" officeooo:paragraph-rsid="00810e20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44e02c" officeooo:paragraph-rsid="00763d36" style:font-size-asian="12pt" style:font-weight-asian="normal" style:font-size-complex="12pt" style:font-weight-complex="normal"/>
    </style:style>
    <style:style style:name="T1" style:family="text">
      <style:text-properties officeooo:rsid="00837402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3f6d47" style:font-weight-asian="normal" style:font-weight-complex="normal"/>
    </style:style>
    <style:style style:name="T6" style:family="text">
      <style:text-properties fo:font-weight="normal" officeooo:rsid="0046cedb" style:font-weight-asian="normal" style:font-weight-complex="normal"/>
    </style:style>
    <style:style style:name="T7" style:family="text">
      <style:text-properties fo:font-weight="normal" officeooo:rsid="006f1a5e" style:font-weight-asian="normal" style:font-weight-complex="normal"/>
    </style:style>
    <style:style style:name="T8" style:family="text">
      <style:text-properties fo:font-weight="normal" officeooo:rsid="00642be6" style:font-weight-asian="normal" style:font-weight-complex="normal"/>
    </style:style>
    <style:style style:name="T9" style:family="text">
      <style:text-properties fo:font-weight="normal" officeooo:rsid="007a84f6" style:font-weight-asian="normal" style:font-weight-complex="normal"/>
    </style:style>
    <style:style style:name="T10" style:family="text">
      <style:text-properties fo:font-weight="normal" officeooo:rsid="007bc183" style:font-weight-asian="normal" style:font-weight-complex="normal"/>
    </style:style>
    <style:style style:name="T11" style:family="text">
      <style:text-properties fo:font-weight="normal" officeooo:rsid="007d7c61" style:font-weight-asian="normal" style:font-weight-complex="normal"/>
    </style:style>
    <style:style style:name="T12" style:family="text">
      <style:text-properties fo:font-weight="normal" officeooo:rsid="007e1358" style:font-weight-asian="normal" style:font-weight-complex="normal"/>
    </style:style>
    <style:style style:name="T13" style:family="text">
      <style:text-properties fo:font-weight="normal" officeooo:rsid="007e9ee8" style:font-weight-asian="normal" style:font-weight-complex="normal"/>
    </style:style>
    <style:style style:name="T14" style:family="text">
      <style:text-properties fo:font-weight="normal" officeooo:rsid="00810e20" style:font-weight-asian="normal" style:font-weight-complex="normal"/>
    </style:style>
    <style:style style:name="T15" style:family="text">
      <style:text-properties officeooo:rsid="005ea3ef"/>
    </style:style>
    <style:style style:name="T16" style:family="text">
      <style:text-properties fo:letter-spacing="-0.004cm"/>
    </style:style>
    <style:style style:name="T17" style:family="text">
      <style:text-properties fo:letter-spacing="-0.004cm" fo:font-weight="normal" style:font-weight-asian="normal" style:font-weight-complex="normal"/>
    </style:style>
    <style:style style:name="T18" style:family="text">
      <style:text-properties fo:letter-spacing="-0.004cm" fo:font-weight="normal" officeooo:rsid="0069bb25" style:font-weight-asian="normal" style:font-weight-complex="normal"/>
    </style:style>
    <style:style style:name="T19" style:family="text">
      <style:text-properties fo:letter-spacing="-0.004cm" fo:font-weight="normal" officeooo:rsid="00770603" style:font-weight-asian="normal" style:font-weight-complex="normal"/>
    </style:style>
    <style:style style:name="T20" style:family="text">
      <style:text-properties fo:letter-spacing="-0.004cm" fo:font-weight="normal" officeooo:rsid="00783618" style:font-weight-asian="normal" style:font-weight-complex="normal"/>
    </style:style>
    <style:style style:name="T21" style:family="text">
      <style:text-properties fo:letter-spacing="-0.004cm" fo:font-weight="normal" officeooo:rsid="007a16a3" style:font-weight-asian="normal" style:font-weight-complex="normal"/>
    </style:style>
    <style:style style:name="T22" style:family="text">
      <style:text-properties fo:letter-spacing="-0.004cm" fo:font-weight="normal" officeooo:rsid="007ff380" style:font-weight-asian="normal" style:font-weight-complex="normal"/>
    </style:style>
    <style:style style:name="T23" style:family="text">
      <style:text-properties fo:letter-spacing="-0.004cm" officeooo:rsid="0069bb25"/>
    </style:style>
    <style:style style:name="T24" style:family="text">
      <style:text-properties officeooo:rsid="003f6d47"/>
    </style:style>
    <style:style style:name="T25" style:family="text">
      <style:text-properties officeooo:rsid="0052e88a"/>
    </style:style>
    <style:style style:name="T26" style:family="text">
      <style:text-properties officeooo:rsid="00763d36"/>
    </style:style>
    <style:style style:name="T27" style:family="text">
      <style:text-properties officeooo:rsid="007b94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JETO DE LEI Nº <text:span text:style-name="T1">62</text:span>/201<text:span text:style-name="T25">9</text:span></text:p>
      <text:p text:style-name="P24"><text:span text:style-name="T26">Consolida a legislação que estabelece normas para a denominação de logradouros públicos</text:span>.</text:p>
      <text:p text:style-name="P11"><text:span text:style-name="T15">A</text:span> PREFEIT<text:span text:style-name="T15">A</text:span> MUNICIPAL DE NOVO HAMBURGO:</text:p>
      <text:p text:style-name="P11">Faço saber que o Poder Legislativo Municipal aprovou e eu sanciono e promulgo a seguinte Lei:</text:p>
      <text:p text:style-name="P12"><text:span text:style-name="T23">Art. 1º</text:span><text:span text:style-name="T18"> A denominação de logradouros públicos no território do Município terá, abaixo desta, os títulos e qualificações quando se tratar de pessoas físicas, e uma identificação sucinta nos demais casos.</text:span></text:p>
      <text:p text:style-name="P12"><text:span text:style-name="T23">§ 1º</text:span><text:span text:style-name="T18"> No caso de pessoas físicas, somente poderão ser homenageadas com denominação de logradouros, pessoas que tenham falecido há mais de 1 (um) ano, e que tenham prestado relevantes serviços à comunidade, devidamente comprovados através de documentação, sendo esta dispensada quando tratar</text:span><text:span text:style-name="T20">-</text:span><text:span text:style-name="T18">se de pessoa cujo trabalho e contribuição à sociedade sejam de notório conhecimento público.</text:span></text:p>
      <text:p text:style-name="P12"><text:span text:style-name="T23">§ 2º</text:span><text:span text:style-name="T18"> É vedada a denominação de logradouro público com o nome de pessoa jurídica de direito privado.</text:span></text:p>
      <text:p text:style-name="P12"><text:span text:style-name="T23">§ 3º</text:span><text:span text:style-name="T18"> A denominação de logradouro público não poderá ser composta por mais de três expressões, devendo ser abreviado quando o nome do homenageado exceder a este número.</text:span></text:p>
      <text:p text:style-name="P12"><text:span text:style-name="T23">§ 4º</text:span><text:span text:style-name="T18"> A denominação dos logradouros públicos no território do Município de Novo Hamburgo Hamburgo, além da identificação, titulação e qualificação, quando se tratar de pessoa física, ou da identificação sucinta, nos demais casos, deverá acrescentar a denominação do bairro e a numeração inicial e final da quadra.</text:span></text:p>
      <text:p text:style-name="P12"><text:span text:style-name="T23">§ 5º</text:span><text:span text:style-name="T18"> O acréscimo da denominação do bairro e da numeração inicial e final da quadra será feito na medida em que as placas existentes forem sendo substituídas.</text:span></text:p>
      <text:p text:style-name="P12"><text:span text:style-name="T23">Art. </text:span><text:span text:style-name="T16">2º</text:span><text:span text:style-name="T18"> O histórico biográfico do homenageado deverá conter retrato ou fotografia, com, no mínimo, 13 </text:span><text:span text:style-name="T19">c</text:span><text:span text:style-name="T18">m X 8 </text:span><text:span text:style-name="T19">c</text:span><text:span text:style-name="T18">m de dimensão, onde este figure.</text:span></text:p>
      <text:p text:style-name="P12"><text:span text:style-name="T23">Art. </text:span><text:span text:style-name="T16">3º</text:span><text:span text:style-name="T17"> </text:span><text:span text:style-name="T18">A alteração de denominação de logradouros só será permitida </text:span><text:span text:style-name="T20">mediante</text:span><text:span text:style-name="T18">:</text:span></text:p>
      <text:p text:style-name="P13"><text:span text:style-name="T23">I –</text:span><text:span text:style-name="T17"> abaixo-assinado com a acordança de </text:span><text:span text:style-name="T22">90</text:span><text:span text:style-name="T17">% (</text:span><text:span text:style-name="T22">noventa</text:span><text:span text:style-name="T17"> por cento) dos proprietários </text:span><text:span text:style-name="T21">ou seus representantes legais</text:span><text:span text:style-name="T20">; e</text:span></text:p>
      <text:p text:style-name="P14"><text:span text:style-name="T16">II –</text:span><text:span text:style-name="T17"> divulgação mensal pela imprensa local do novo nome proposto, durante três meses, antes d</text:span><text:span text:style-name="T21">o</text:span><text:span text:style-name="T17"> </text:span><text:span text:style-name="T21">protocolo</text:span><text:span text:style-name="T17"> do projeto de lei </text:span><text:span text:style-name="T21">na Câmara Municipal</text:span><text:span text:style-name="T17">.</text:span></text:p>
      <text:p text:style-name="P15"><text:span text:style-name="T16">Parágrafo único.</text:span><text:span text:style-name="T17"> Os proprietários que não residirem no logradouro em questão</text:span><text:span text:style-name="T19"> terão 15 (quinze) dias, a contar do recebimento da notificação, </text:span><text:span text:style-name="T20">para se manifestarem, e, no seu silêncio, estarão aceitando a troca.</text:span></text:p>
      <text:p text:style-name="P16"><text:soft-page-break/><text:span text:style-name="T24">Art. 4º</text:span><text:span text:style-name="T5"> </text:span><text:span text:style-name="T6">Esta </text:span><text:span text:style-name="T7">L</text:span><text:span text:style-name="T6">ei entra em vigor na data de sua publicação</text:span><text:span text:style-name="T5">.</text:span></text:p>
      <text:p text:style-name="P15">Art. 5º<text:span text:style-name="T4"> </text:span><text:span text:style-name="T9">A Lei nº 13, de 21 de maio de 1970; a Lei nº 344, de 17 de maio de 2000; a Lei nº 373, de 12 de julho de 2000; a Lei nº 687, de 21 de março de 2002; a Lei nº 1.682, de 24 de outubro de 2007 e a Lei nº 2.677, de 27 de fevereiro de 2014, ficam revogadas.</text:span></text:p>
      <text:p text:style-name="P11">GABINETE D<text:span text:style-name="T15">A</text:span> PREFEIT<text:span text:style-name="T15">A</text:span> MUNICIPAL DE NOVO HAMBURGO, aos . . . . . . . . . . . . . . . .</text:p>
      <text:p text:style-name="P8"/>
      <text:p text:style-name="P9">Prefeit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6cm" style:type="right"/>
        </style:tab-stops>
      </style:paragraph-properties>
      <style:text-properties style:font-name="Nimbus Roman No9 L" fo:font-size="7pt" fo:font-weight="bold" officeooo:rsid="007a9e62" officeooo:paragraph-rsid="007a9e62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837402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62</text:span>/2019<text:span text:style-name="MT2"><text:tab/><text:tab/><text:tab/></text:span><text:span text:style-name="MT3">Página </text:span><text:span text:style-name="MT3"><text:page-number text:select-page="current">1</text:page-number></text:span><text:span text:style-name="MT3">/</text:span><text:span text:style-name="MT3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8-19T14:27:57.841858774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6" meta:word-count="532" meta:character-count="3049" meta:non-whitespace-character-count="25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