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618ce9" officeooo:paragraph-rsid="00618ce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602439" officeooo:paragraph-rsid="0064f316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writing-mode="page"/>
      <style:text-properties style:font-name="Nimbus Roman No9 L" fo:font-size="12pt" fo:font-weight="normal" officeooo:paragraph-rsid="00618ce9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618ce9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64f31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writing-mode="page"/>
      <style:text-properties style:font-name="Nimbus Roman No9 L" fo:font-size="12pt" fo:font-weight="normal" officeooo:rsid="00084a8b" officeooo:paragraph-rsid="00618ce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keep-together="always" fo:text-indent="0cm" style:auto-text-indent="false" style:writing-mode="page"/>
      <style:text-properties style:font-name="Nimbus Roman No9 L" fo:font-size="12pt" fo:font-weight="normal" officeooo:rsid="00920662" officeooo:paragraph-rsid="009206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920662" officeooo:paragraph-rsid="009206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keep-together="always" fo:text-indent="0cm" style:auto-text-indent="false" style:writing-mode="page"/>
      <style:text-properties style:font-name="Nimbus Roman No9 L" fo:font-size="12pt" fo:font-weight="normal" officeooo:paragraph-rsid="00618c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keep-together="always" fo:text-indent="0cm" style:auto-text-indent="false" style:writing-mode="page"/>
      <style:text-properties style:font-name="Nimbus Roman No9 L" fo:font-size="12pt" fo:font-weight="normal" officeooo:rsid="001c7dde" officeooo:paragraph-rsid="00618c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keep-together="always" fo:text-indent="0cm" style:auto-text-indent="false" style:writing-mode="page"/>
      <style:text-properties style:font-name="Nimbus Roman No9 L" fo:font-size="12pt" fo:font-weight="normal" officeooo:rsid="001c7dde" officeooo:paragraph-rsid="00618c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keep-together="always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618ce9" officeooo:paragraph-rsid="00618c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79471a" officeooo:paragraph-rsid="0087b845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7e8691" officeooo:paragraph-rsid="007e8691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7e8691" officeooo:paragraph-rsid="008932ec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8932ec" officeooo:paragraph-rsid="008932ec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805249" officeooo:paragraph-rsid="00805249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81398c" officeooo:paragraph-rsid="0081398c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81398c" officeooo:paragraph-rsid="0094126b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81398c" officeooo:paragraph-rsid="0081ab32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81398c" officeooo:paragraph-rsid="009c44f7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81398c" officeooo:paragraph-rsid="009dc4bd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81398c" officeooo:paragraph-rsid="009fa198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81398c" officeooo:paragraph-rsid="00aadcdc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95ffbf" officeooo:paragraph-rsid="0094126b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9c44f7" officeooo:paragraph-rsid="009c44f7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9c44f7" officeooo:paragraph-rsid="00838958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9dc4bd" officeooo:paragraph-rsid="009dc4bd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9dc4bd" officeooo:paragraph-rsid="0081ab32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8576bb" officeooo:paragraph-rsid="008576bb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b4cdc1" officeooo:paragraph-rsid="00b4cdc1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9fa198" officeooo:paragraph-rsid="009fa198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a12558" officeooo:paragraph-rsid="0081ab32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writing-mode="page"/>
      <style:text-properties style:font-name="Nimbus Roman No9 L" fo:font-size="12pt" fo:font-weight="bold" officeooo:paragraph-rsid="00618ce9" style:font-size-asian="10.5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bold" officeooo:paragraph-rsid="00618ce9" style:font-size-asian="10.5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602439" officeooo:paragraph-rsid="0064f316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602439" officeooo:paragraph-rsid="008a594e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233cm"/>
        </style:tab-stops>
      </style:paragraph-properties>
      <style:text-properties style:font-name="Nimbus Roman No9 L" fo:font-size="12pt" fo:font-weight="bold" officeooo:rsid="00602439" officeooo:paragraph-rsid="0064f316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8a594e" officeooo:paragraph-rsid="008a594e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8ab7b0" officeooo:paragraph-rsid="008ab7b0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8bb63d" officeooo:paragraph-rsid="00b15c2a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8bb63d" officeooo:paragraph-rsid="00b130d1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233cm"/>
        </style:tab-stops>
      </style:paragraph-properties>
      <style:text-properties style:font-name="Nimbus Roman No9 L" fo:font-size="12pt" fo:font-weight="bold" officeooo:rsid="00602439" officeooo:paragraph-rsid="0064f316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602439" officeooo:paragraph-rsid="0064f316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874122" officeooo:paragraph-rsid="00874122" fo:background-color="transparent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8bb63d" officeooo:paragraph-rsid="00874122" fo:background-color="transparent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8bb63d" officeooo:paragraph-rsid="00a80121" fo:background-color="transparent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78c4ca" officeooo:paragraph-rsid="0078c4ca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8e2263" officeooo:paragraph-rsid="008e2263" fo:background-color="transparent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a2b13e" officeooo:paragraph-rsid="00a2b13e" fo:background-color="transparent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style="normal" fo:font-weight="normal" officeooo:rsid="008a594e" officeooo:paragraph-rsid="008a594e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style="normal" fo:font-weight="normal" officeooo:rsid="008bb63d" officeooo:paragraph-rsid="008bb63d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style="normal" fo:font-weight="normal" officeooo:rsid="00920662" officeooo:paragraph-rsid="00920662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fo:color="#000000" style:font-name="Nimbus Roman No9 L" fo:font-size="12pt" fo:font-weight="normal" officeooo:rsid="00838958" officeooo:paragraph-rsid="00a9eed4" fo:background-color="transparent" style:font-size-asian="12pt" style:font-weight-asian="normal" style:font-size-complex="12pt" style:font-weight-complex="normal"/>
    </style:style>
    <style:style style:name="P5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79c49" style:font-size-asian="6pt" style:font-size-complex="6pt"/>
    </style:style>
    <style:style style:name="P5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79c49" style:font-size-asian="6pt" style:font-size-complex="6pt"/>
    </style:style>
    <style:style style:name="P57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6cm" style:type="right"/>
        </style:tab-stops>
      </style:paragraph-properties>
      <style:text-properties style:font-name="Nimbus Roman No9 L" fo:font-size="7pt" fo:font-weight="bold" officeooo:rsid="007a9e62" officeooo:paragraph-rsid="00b79c49" style:font-size-asian="6.09999990463257pt" style:font-weight-asian="bold" style:font-size-complex="7pt" style:font-weight-complex="bold"/>
    </style:style>
    <style:style style:name="P5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79c49" style:font-size-asian="6pt" style:font-size-complex="6pt"/>
    </style:style>
    <style:style style:name="P59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60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6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18ce9" style:font-weight-asian="normal" style:font-weight-complex="normal"/>
    </style:style>
    <style:style style:name="T3" style:family="text">
      <style:text-properties fo:font-weight="normal" officeooo:rsid="0064f316" style:font-weight-asian="normal" style:font-weight-complex="normal"/>
    </style:style>
    <style:style style:name="T4" style:family="text">
      <style:text-properties fo:font-weight="normal" officeooo:rsid="006ae0a7" style:font-weight-asian="normal" style:font-weight-complex="normal"/>
    </style:style>
    <style:style style:name="T5" style:family="text">
      <style:text-properties fo:font-weight="normal" officeooo:rsid="006c41a6" style:font-weight-asian="normal" style:font-weight-complex="normal"/>
    </style:style>
    <style:style style:name="T6" style:family="text">
      <style:text-properties fo:font-weight="normal" officeooo:rsid="006d2fb1" style:font-weight-asian="normal" style:font-weight-complex="normal"/>
    </style:style>
    <style:style style:name="T7" style:family="text">
      <style:text-properties fo:font-weight="normal" officeooo:rsid="007010d5" style:font-weight-asian="normal" style:font-weight-complex="normal"/>
    </style:style>
    <style:style style:name="T8" style:family="text">
      <style:text-properties fo:font-weight="normal" officeooo:rsid="0071abdd" style:font-weight-asian="normal" style:font-weight-complex="normal"/>
    </style:style>
    <style:style style:name="T9" style:family="text">
      <style:text-properties fo:font-weight="normal" officeooo:rsid="0075dcca" style:font-weight-asian="normal" style:font-weight-complex="normal"/>
    </style:style>
    <style:style style:name="T10" style:family="text">
      <style:text-properties fo:font-weight="normal" officeooo:rsid="00786395" style:font-weight-asian="normal" style:font-weight-complex="normal"/>
    </style:style>
    <style:style style:name="T11" style:family="text">
      <style:text-properties fo:font-weight="normal" officeooo:rsid="007a84e8" style:font-weight-asian="normal" style:font-weight-complex="normal"/>
    </style:style>
    <style:style style:name="T12" style:family="text">
      <style:text-properties fo:font-weight="normal" officeooo:rsid="0084bc87" style:font-weight-asian="normal" style:font-weight-complex="normal"/>
    </style:style>
    <style:style style:name="T13" style:family="text">
      <style:text-properties fo:font-weight="normal" officeooo:rsid="0086eb38" style:font-weight-asian="normal" style:font-weight-complex="normal"/>
    </style:style>
    <style:style style:name="T14" style:family="text">
      <style:text-properties fo:font-weight="normal" officeooo:rsid="00874122" style:font-weight-asian="normal" style:font-weight-complex="normal"/>
    </style:style>
    <style:style style:name="T15" style:family="text">
      <style:text-properties fo:font-weight="normal" officeooo:rsid="0087b845" style:font-weight-asian="normal" style:font-weight-complex="normal"/>
    </style:style>
    <style:style style:name="T16" style:family="text">
      <style:text-properties fo:font-weight="normal" officeooo:rsid="008a4e05" style:font-weight-asian="normal" style:font-weight-complex="normal"/>
    </style:style>
    <style:style style:name="T17" style:family="text">
      <style:text-properties fo:font-weight="normal" officeooo:rsid="008a594e" style:font-weight-asian="normal" style:font-weight-complex="normal"/>
    </style:style>
    <style:style style:name="T18" style:family="text">
      <style:text-properties fo:font-weight="normal" officeooo:rsid="00903c83" style:font-weight-asian="normal" style:font-weight-complex="normal"/>
    </style:style>
    <style:style style:name="T19" style:family="text">
      <style:text-properties fo:font-weight="normal" officeooo:rsid="00920662" style:font-weight-asian="normal" style:font-weight-complex="normal"/>
    </style:style>
    <style:style style:name="T20" style:family="text">
      <style:text-properties fo:font-weight="normal" officeooo:rsid="00932fde" style:font-weight-asian="normal" style:font-weight-complex="normal"/>
    </style:style>
    <style:style style:name="T21" style:family="text">
      <style:text-properties fo:font-weight="normal" officeooo:rsid="00933e55" style:font-weight-asian="normal" style:font-weight-complex="normal"/>
    </style:style>
    <style:style style:name="T22" style:family="text">
      <style:text-properties fo:font-weight="normal" officeooo:rsid="00a2b13e" style:font-weight-asian="normal" style:font-weight-complex="normal"/>
    </style:style>
    <style:style style:name="T23" style:family="text">
      <style:text-properties fo:font-weight="normal" officeooo:rsid="007e8691" style:font-weight-asian="normal" style:font-weight-complex="normal"/>
    </style:style>
    <style:style style:name="T24" style:family="text">
      <style:text-properties fo:font-weight="normal" officeooo:rsid="0096ba97" style:font-weight-asian="normal" style:font-weight-complex="normal"/>
    </style:style>
    <style:style style:name="T25" style:family="text">
      <style:text-properties fo:font-weight="normal" officeooo:rsid="00a3442e" style:font-weight-asian="normal" style:font-weight-complex="normal"/>
    </style:style>
    <style:style style:name="T26" style:family="text">
      <style:text-properties fo:font-weight="normal" officeooo:rsid="008e2263" style:font-weight-asian="normal" style:font-weight-complex="normal"/>
    </style:style>
    <style:style style:name="T27" style:family="text">
      <style:text-properties fo:font-weight="normal" officeooo:rsid="00a523bf" style:font-weight-asian="normal" style:font-weight-complex="normal"/>
    </style:style>
    <style:style style:name="T28" style:family="text">
      <style:text-properties fo:font-weight="normal" officeooo:rsid="00a61bb2" style:font-weight-asian="normal" style:font-weight-complex="normal"/>
    </style:style>
    <style:style style:name="T29" style:family="text">
      <style:text-properties fo:font-weight="normal" officeooo:rsid="00a80121" style:font-weight-asian="normal" style:font-weight-complex="normal"/>
    </style:style>
    <style:style style:name="T30" style:family="text">
      <style:text-properties fo:font-weight="normal" officeooo:rsid="00ab9ad0" style:font-weight-asian="normal" style:font-weight-complex="normal"/>
    </style:style>
    <style:style style:name="T31" style:family="text">
      <style:text-properties fo:font-weight="normal" officeooo:rsid="00af9216" style:font-weight-asian="normal" style:font-weight-complex="normal"/>
    </style:style>
    <style:style style:name="T32" style:family="text">
      <style:text-properties fo:font-weight="normal" officeooo:rsid="00b130d1" style:font-weight-asian="normal" style:font-weight-complex="normal"/>
    </style:style>
    <style:style style:name="T33" style:family="text">
      <style:text-properties fo:font-weight="normal" officeooo:rsid="00b6126f" style:font-weight-asian="normal" style:font-weight-complex="normal"/>
    </style:style>
    <style:style style:name="T34" style:family="text">
      <style:text-properties fo:font-weight="normal" officeooo:rsid="00874122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b6126f" fo:background-color="transparent" loext:char-shading-value="0" style:font-weight-asian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8888c7" style:font-weight-asian="bold" style:font-weight-complex="bold"/>
    </style:style>
    <style:style style:name="T38" style:family="text">
      <style:text-properties fo:font-weight="bold" officeooo:rsid="008e2263" style:font-weight-asian="bold" style:font-weight-complex="bold"/>
    </style:style>
    <style:style style:name="T39" style:family="text">
      <style:text-properties fo:font-weight="bold" officeooo:rsid="00b6126f" style:font-weight-asian="bold" style:font-weight-complex="bold"/>
    </style:style>
    <style:style style:name="T40" style:family="text">
      <style:text-properties fo:font-weight="bold" officeooo:rsid="0087b845" style:font-weight-asian="bold" style:font-weight-complex="bold"/>
    </style:style>
    <style:style style:name="T41" style:family="text">
      <style:text-properties fo:font-weight="bold" officeooo:rsid="008932ec" style:font-weight-asian="bold" style:font-weight-complex="bold"/>
    </style:style>
    <style:style style:name="T42" style:family="text">
      <style:text-properties fo:font-weight="bold" officeooo:rsid="0095ffbf" style:font-weight-asian="bold" style:font-weight-complex="bold"/>
    </style:style>
    <style:style style:name="T43" style:family="text">
      <style:text-properties fo:font-weight="bold" officeooo:rsid="00a9eed4" style:font-weight-asian="bold" style:font-weight-complex="bold"/>
    </style:style>
    <style:style style:name="T44" style:family="text">
      <style:text-properties fo:font-weight="bold" officeooo:rsid="00aadcdc" style:font-weight-asian="bold" style:font-weight-complex="bold"/>
    </style:style>
    <style:style style:name="T45" style:family="text">
      <style:text-properties fo:font-weight="bold" officeooo:rsid="00ab9ad0" style:font-weight-asian="bold" style:font-weight-complex="bold"/>
    </style:style>
    <style:style style:name="T46" style:family="text">
      <style:text-properties fo:font-weight="bold" officeooo:rsid="009fa198" style:font-weight-asian="bold" style:font-weight-complex="bold"/>
    </style:style>
    <style:style style:name="T47" style:family="text">
      <style:text-properties officeooo:rsid="00618ce9"/>
    </style:style>
    <style:style style:name="T48" style:family="text">
      <style:text-properties officeooo:rsid="001bfda7"/>
    </style:style>
    <style:style style:name="T49" style:family="text">
      <style:text-properties officeooo:rsid="00084a8b"/>
    </style:style>
    <style:style style:name="T50" style:family="text">
      <style:text-properties officeooo:rsid="0064f316"/>
    </style:style>
    <style:style style:name="T51" style:family="text">
      <style:text-properties officeooo:rsid="006712cc"/>
    </style:style>
    <style:style style:name="T52" style:family="text">
      <style:text-properties officeooo:rsid="00691089"/>
    </style:style>
    <style:style style:name="T53" style:family="text">
      <style:text-properties officeooo:rsid="00786395"/>
    </style:style>
    <style:style style:name="T54" style:family="text">
      <style:text-properties officeooo:rsid="00805249"/>
    </style:style>
    <style:style style:name="T55" style:family="text">
      <style:text-properties officeooo:rsid="0081ab32"/>
    </style:style>
    <style:style style:name="T56" style:family="text">
      <style:text-properties officeooo:rsid="0084bc87"/>
    </style:style>
    <style:style style:name="T57" style:family="text">
      <style:text-properties officeooo:rsid="0087b845"/>
    </style:style>
    <style:style style:name="T58" style:family="text">
      <style:text-properties officeooo:rsid="008888c7"/>
    </style:style>
    <style:style style:name="T59" style:family="text">
      <style:text-properties officeooo:rsid="008932ec"/>
    </style:style>
    <style:style style:name="T6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1" style:family="text">
      <style:text-properties fo:font-style="italic" fo:font-weight="normal" officeooo:rsid="00a3442e" style:font-style-asian="italic" style:font-weight-asian="normal" style:font-style-complex="italic" style:font-weight-complex="normal"/>
    </style:style>
    <style:style style:name="T6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0a3442e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b130d1" style:font-style-asian="normal" style:font-weight-asian="normal" style:font-style-complex="normal" style:font-weight-complex="normal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officeooo:rsid="008bb63d" style:font-style-asian="normal" style:font-style-complex="normal"/>
    </style:style>
    <style:style style:name="T67" style:family="text">
      <style:text-properties officeooo:rsid="008c5b63"/>
    </style:style>
    <style:style style:name="T68" style:family="text">
      <style:text-properties officeooo:rsid="008fe9c3"/>
    </style:style>
    <style:style style:name="T69" style:family="text">
      <style:text-properties officeooo:rsid="0093b072"/>
    </style:style>
    <style:style style:name="T70" style:family="text">
      <style:text-properties officeooo:rsid="0094126b"/>
    </style:style>
    <style:style style:name="T71" style:family="text">
      <style:text-properties officeooo:rsid="0095ffbf"/>
    </style:style>
    <style:style style:name="T72" style:family="text">
      <style:text-properties officeooo:rsid="0098a8b5"/>
    </style:style>
    <style:style style:name="T73" style:family="text">
      <style:text-properties officeooo:rsid="009b5eec"/>
    </style:style>
    <style:style style:name="T74" style:family="text">
      <style:text-properties officeooo:rsid="009c44f7"/>
    </style:style>
    <style:style style:name="T75" style:family="text">
      <style:text-properties officeooo:rsid="009dc4bd"/>
    </style:style>
    <style:style style:name="T76" style:family="text">
      <style:text-properties officeooo:rsid="009fa198"/>
    </style:style>
    <style:style style:name="T77" style:family="text">
      <style:text-properties officeooo:rsid="009fa198" fo:background-color="#ffffff" loext:char-shading-value="0"/>
    </style:style>
    <style:style style:name="T78" style:family="text">
      <style:text-properties officeooo:rsid="00a3442e"/>
    </style:style>
    <style:style style:name="T79" style:family="text">
      <style:text-properties officeooo:rsid="00903c83"/>
    </style:style>
    <style:style style:name="T80" style:family="text">
      <style:text-properties officeooo:rsid="00a9eed4"/>
    </style:style>
    <style:style style:name="T81" style:family="text">
      <style:text-properties officeooo:rsid="00aadcdc"/>
    </style:style>
    <style:style style:name="T82" style:family="text">
      <style:text-properties officeooo:rsid="00ab9ad0"/>
    </style:style>
    <style:style style:name="T83" style:family="text">
      <style:text-properties officeooo:rsid="00b130d1"/>
    </style:style>
    <style:style style:name="T84" style:family="text">
      <style:text-properties fo:color="#000000"/>
    </style:style>
    <style:style style:name="T85" style:family="text">
      <style:text-properties fo:color="#000000" officeooo:rsid="00838958"/>
    </style:style>
    <style:style style:name="T86" style:family="text">
      <style:text-properties fo:color="#000000" officeooo:rsid="00ab9ad0"/>
    </style:style>
    <style:style style:name="T87" style:family="text">
      <style:text-properties fo:color="#000000" officeooo:rsid="008fe9c3"/>
    </style:style>
    <style:style style:name="T88" style:family="text">
      <style:text-properties officeooo:rsid="00b6126f"/>
    </style:style>
    <style:style style:name="T89" style:family="text">
      <style:text-properties officeooo:rsid="00a61bb2"/>
    </style:style>
    <style:style style:name="T90" style:family="text">
      <style:text-properties officeooo:rsid="0086eb38"/>
    </style:style>
    <style:style style:name="T91" style:family="text">
      <style:text-properties officeooo:rsid="0084ca3f"/>
    </style:style>
    <style:style style:name="T92" style:family="text">
      <style:text-properties officeooo:rsid="00837402"/>
    </style:style>
    <style:style style:name="T93" style:family="text">
      <style:text-properties style:text-underline-style="solid" style:text-underline-width="auto" style:text-underline-color="font-color"/>
    </style:style>
    <style:style style:name="T94" style:family="text">
      <style:text-properties style:text-underline-style="none"/>
    </style:style>
    <style:style style:name="T95" style:family="text">
      <style:text-properties officeooo:rsid="00b952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JETO DE RESOLUÇÃO Nº <text:span text:style-name="T88">4</text:span>/201<text:span text:style-name="T52">9</text:span></text:p>
      <text:p text:style-name="P2"><text:span text:style-name="T50">Cria o Calendário Pró-Saúde da Câmara Municipal de Novo Hamburgo</text:span>.</text:p>
      <text:p text:style-name="P3"><text:span text:style-name="T48">________________________,</text:span> PRESIDENTE DA CÂMARA MUNICIPAL DE NOVO HAMBURGO, faço saber que esta aprovou e eu promulgo a seguinte</text:p>
      <text:p text:style-name="P4"/>
      <text:p text:style-name="P34"><text:tab/><text:tab/><text:tab/><text:tab/><text:tab/>RESOLUÇÃO</text:p>
      <text:p text:style-name="P35"/>
      <text:p text:style-name="P5"><text:span text:style-name="T36">Art. 1º </text:span><text:span text:style-name="T50">Fica criado o Calendário Pró-Saúde da Câmara Municipal de Novo Hamburgo.</text:span></text:p>
      <text:p text:style-name="P36"><text:span text:style-name="T47">Art. 2º </text:span><text:span text:style-name="T3">São objetivos d</text:span><text:span text:style-name="T4">o </text:span><text:span text:style-name="T7">C</text:span><text:span text:style-name="T4">alendário </text:span><text:span text:style-name="T9">Pró-Saúde</text:span><text:span text:style-name="T3">:</text:span></text:p>
      <text:p text:style-name="P38"><text:span text:style-name="T50">I - </text:span><text:span text:style-name="T31">divulgar</text:span><text:span text:style-name="T9"> </text:span><text:span text:style-name="T5">informações relacionadas às campanhas de saúde pública </text:span><text:span text:style-name="T6">em</text:span><text:span text:style-name="T5"> âmbito municipal</text:span><text:span text:style-name="T3">;</text:span></text:p>
      <text:p text:style-name="P38"><text:span text:style-name="T50">II - </text:span><text:span text:style-name="T6">produ</text:span><text:span text:style-name="T9">zir</text:span><text:span text:style-name="T6"> materiais gráficos, </text:span><text:span text:style-name="T20">vídeos, spots de rádio, </text:span><text:span text:style-name="T31">reportagens</text:span><text:span text:style-name="T6"> e entrevistas com profissionais da área em questão</text:span><text:span text:style-name="T3">;</text:span></text:p>
      <text:p text:style-name="P43"><text:span text:style-name="T50">III - </text:span><text:span text:style-name="T21">promover</text:span><text:span text:style-name="T7"> palestras, cursos, ou eventos relacionados ao </text:span><text:span text:style-name="T11">C</text:span><text:span text:style-name="T7">alendário </text:span><text:span text:style-name="T11">Pró-Saúde</text:span><text:span text:style-name="T3">;</text:span></text:p>
      <text:p text:style-name="P38"><text:span text:style-name="T53">IV - </text:span><text:span text:style-name="T3">aproximar a Câmara Municipal dos cidadãos de Novo Hamburgo;</text:span></text:p>
      <text:p text:style-name="P38"><text:span text:style-name="T50">V - </text:span><text:span text:style-name="T31">incentivar</text:span><text:span text:style-name="T3"> o intercâmbio de informações com a população e entre os agentes políticos;</text:span></text:p>
      <text:p text:style-name="P38"><text:span text:style-name="T53">VI - </text:span><text:span text:style-name="T3">potencializar o debate político de temas </text:span><text:span text:style-name="T8">sobre saúde pública.</text:span></text:p>
      <text:p text:style-name="P44"><text:span text:style-name="T50">Art. 3º </text:span><text:span text:style-name="T10">As entidades </text:span><text:span text:style-name="T13">já </text:span><text:span text:style-name="T10">responsáveis pela divulgação das campanhas </text:span><text:span text:style-name="T14">em âmbito municipal</text:span><text:span text:style-name="T10"> poderão solicitar o espaço </text:span><text:span text:style-name="T14">físico </text:span><text:span text:style-name="T10">da Câmara Municipal para:</text:span></text:p>
      <text:p text:style-name="P45"><text:span text:style-name="T57">I -</text:span><text:span text:style-name="T15"> </text:span><text:span text:style-name="T10">r</text:span><text:span text:style-name="T1">ealizar a divulgação de suas ações;</text:span></text:p>
      <text:p text:style-name="P45"><text:span text:style-name="T57">II -</text:span><text:span text:style-name="T15"> </text:span><text:span text:style-name="T1">realizar palestras, cursos ou eventos;</text:span></text:p>
      <text:p text:style-name="P46"><text:span text:style-name="T57">III -</text:span><text:span text:style-name="T15"> </text:span><text:span text:style-name="T29">u</text:span><text:span text:style-name="T28">sar o </text:span><text:span text:style-name="T1">espaço da tribuna popular para falar sobre a </text:span><text:span text:style-name="T28">entidade e suas propostas relacionadas ao Calendário Pró-Saúde;</text:span><text:span text:style-name="T14"> </text:span><text:span text:style-name="T29">ou</text:span></text:p>
      <text:p text:style-name="P47"><text:span text:style-name="T89">IV -</text:span><text:span text:style-name="T28"> </text:span><text:span text:style-name="T14">outras atividades inerentes ao Calendário Pró-Saúde.</text:span></text:p>
      <text:p text:style-name="P48"><text:span text:style-name="T90">§ 1º</text:span><text:span text:style-name="T13"> </text:span><text:span text:style-name="T33">A</text:span><text:span text:style-name="T14"> </text:span><text:span text:style-name="T13">solicita</text:span><text:span text:style-name="T14">ção da entidade interessada deverá ocorrer</text:span><text:span text:style-name="T13"> </text:span><text:span text:style-name="T1">com antecedência mínima de </text:span><text:span text:style-name="T30">30 dias.</text:span></text:p>
      <text:p text:style-name="P13"><text:span text:style-name="T40">§ 2º</text:span><text:span text:style-name="T57"> O C</text:span>alendário <text:span text:style-name="T67">Pró-Saúde</text:span> ficará aberto <text:span text:style-name="T57">a outras campanhas não listadas.</text:span></text:p>
      <text:p text:style-name="P14"><text:span text:style-name="T37">Art. </text:span><text:span text:style-name="T38">4</text:span><text:span text:style-name="T39">º</text:span><text:span text:style-name="T58"> Em cada mês</text:span> do ano, serão realizadas <text:span text:style-name="T78">ações</text:span> <text:span text:style-name="T54">com suas respectivas cores:</text:span></text:p>
      <text:p text:style-name="P15"><text:span text:style-name="T41">I - </text:span><text:span text:style-name="T59">j</text:span>aneiro<text:span text:style-name="T54">, para as campanhas de:</text:span></text:p>
      <text:p text:style-name="P16"><text:span text:style-name="T36">a)</text:span> <text:span text:style-name="T73">prevenção à</text:span> hanseníase <text:span text:style-name="T69">com a cor roxa</text:span>; e</text:p>
      <text:p text:style-name="P17"><text:soft-page-break/><text:span text:style-name="T41">b)</text:span> <text:span text:style-name="T73">informações sobre a </text:span>saúde mental <text:span text:style-name="T69">com a cor branca;</text:span></text:p>
      <text:p text:style-name="P18"><text:span text:style-name="T41">II –</text:span><text:span text:style-name="T59"> </text:span>fevereiro, <text:span text:style-name="T59">para a campanha de informações sobre a</text:span> <text:span text:style-name="T55">leucemia na cor laranja;</text:span></text:p>
      <text:p text:style-name="P18"><text:span text:style-name="T41">III –</text:span><text:span text:style-name="T59"> </text:span>março, <text:span text:style-name="T72">para a campanha de prevenção ao câncer do colo do útero na cor lilas;</text:span></text:p>
      <text:p text:style-name="P19"><text:span text:style-name="T41">IV –</text:span><text:span text:style-name="T59"> </text:span>abril, <text:span text:style-name="T70">para as campanhas de:</text:span></text:p>
      <text:p text:style-name="P25"><text:span text:style-name="T36">a)</text:span> informações sobre saúde e segurança no trabalho na cor verde; e</text:p>
      <text:p text:style-name="P20"><text:span text:style-name="T42">b) </text:span><text:span text:style-name="T71">informações sobre o autismo na cor</text:span> <text:span text:style-name="T55">azul;</text:span></text:p>
      <text:p text:style-name="P21"><text:span text:style-name="T41">V –</text:span><text:span text:style-name="T59"> </text:span>maio, <text:span text:style-name="T74">para as campanhas de:</text:span></text:p>
      <text:p text:style-name="P26"><text:span text:style-name="T36">a)</text:span> informações sobre segurança no trânsito na cor amarela; e</text:p>
      <text:p text:style-name="P27"><text:span text:style-name="T36">b) </text:span>informações sobre lúpus e fibromialgia na cor roxa;</text:p>
      <text:p text:style-name="P18"><text:span text:style-name="T41">VI –</text:span><text:span text:style-name="T59"> </text:span>junho, <text:span text:style-name="T74">para a campanha de incentivo à doação de sangue e medula óssea na cor vermelha;</text:span></text:p>
      <text:p text:style-name="P16"><text:span text:style-name="T36">VII –</text:span> julho para a campanha de informações sobre hepatites virais na cor amarela;</text:p>
      <text:p text:style-name="P22"><text:span text:style-name="T41">VIII – </text:span>agosto, <text:span text:style-name="T75">para as campanhas de:</text:span></text:p>
      <text:p text:style-name="P28"><text:span text:style-name="T36">a)</text:span> informações sobre esclerose múltipla na cor laranja; e</text:p>
      <text:p text:style-name="P29"><text:span text:style-name="T36">b)</text:span> incentivo à amamentação na cor dourada;</text:p>
      <text:p text:style-name="P22"><text:span text:style-name="T41">IX –</text:span><text:span text:style-name="T59"> </text:span>setembro, <text:span text:style-name="T75">para as campanhas de:</text:span></text:p>
      <text:p text:style-name="P28"><text:span text:style-name="T36">a)</text:span> prevenção ao suicídio na cor amarela;</text:p>
      <text:p text:style-name="P28"><text:span text:style-name="T36">b)</text:span> incentivo a doação de órgãos na cor verde;</text:p>
      <text:p text:style-name="P29"><text:span text:style-name="T36">c)</text:span> informações sobre doenças cardiovasculares na cor vermelha; e</text:p>
      <text:p text:style-name="P30"><text:span text:style-name="T43">d) </text:span><text:span text:style-name="T80">informações sobre</text:span><text:span text:style-name="T77"> fibrose cística</text:span><text:span text:style-name="T76"> na cor roxa;</text:span></text:p>
      <text:p text:style-name="P31"><text:span text:style-name="T36">e)</text:span> <text:span text:style-name="T86">informações sobre c</text:span><text:span text:style-name="T85">âncer </text:span><text:span text:style-name="T87">infant</text:span><text:span text:style-name="T84">ojuven</text:span><text:span text:style-name="T87">il na cor dourada;</text:span></text:p>
      <text:p text:style-name="P23"><text:span text:style-name="T41">X –</text:span><text:span text:style-name="T59"> </text:span>outubro, <text:span text:style-name="T76">para as campanhas de:</text:span></text:p>
      <text:p text:style-name="P32"><text:span text:style-name="T36">a)</text:span> informações e prevenção sobre o câncer de mama na cor rosa; e</text:p>
      <text:p text:style-name="P32"><text:span text:style-name="T36">b) </text:span>informações e prevenção à sífilis e sífilis congênita na cor verde;</text:p>
      <text:p text:style-name="P24"><text:span text:style-name="T41">XI –</text:span><text:span text:style-name="T59"> </text:span>novembro, <text:span text:style-name="T76">para as campanhas de:</text:span></text:p>
      <text:p text:style-name="P24"><text:span text:style-name="T44">a) </text:span><text:span text:style-name="T81">informações e prevenção sobre</text:span> <text:span text:style-name="T55">câncer de próstata, diabetes e saúde do homem na cor azul;</text:span></text:p>
      <text:p text:style-name="P54"><text:span text:style-name="T45">b)</text:span><text:span text:style-name="T82"> informações sobre c</text:span>âncer <text:span text:style-name="T68">infantil na cor dourada;</text:span></text:p>
      <text:p text:style-name="P23"><text:span text:style-name="T41">XII –</text:span><text:span text:style-name="T59"> </text:span>dezembro, <text:span text:style-name="T76">para as campanhas de:</text:span></text:p>
      <text:p text:style-name="P23"><text:span text:style-name="T46">a) </text:span><text:span text:style-name="T76">informações e prevenção ao</text:span> <text:span text:style-name="T55">HIV na cor vermelha; e</text:span></text:p>
      <text:p text:style-name="P33"><text:span text:style-name="T36">b)</text:span> informações e prevenção ao câncer de pele na cor laranja.</text:p>
      <text:p text:style-name="P49"><text:span text:style-name="T78">§ 1º</text:span> <text:span text:style-name="T22">As </text:span><text:span text:style-name="T25">ações de que trata o </text:span><text:span text:style-name="T61">caput </text:span><text:span text:style-name="T63">terão participação</text:span><text:span text:style-name="T23"> voluntári</text:span><text:span text:style-name="T25">a</text:span><text:span text:style-name="T23"> </text:span><text:span text:style-name="T25">d</text:span><text:span text:style-name="T23">as entidades do </text:span><text:span text:style-name="T22">M</text:span><text:span text:style-name="T23">unicípio que já promov</text:span><text:span text:style-name="T24">em</text:span><text:span text:style-name="T23"> as </text:span><text:span text:style-name="T25">campanhas</text:span><text:span text:style-name="T23"> mencionadas neste artigo.</text:span></text:p>
      <text:p text:style-name="P50"><text:soft-page-break/><text:span text:style-name="T79">§ </text:span>2<text:span text:style-name="T88">º</text:span><text:span text:style-name="T1"> </text:span><text:span text:style-name="T26">Quando </text:span><text:span text:style-name="T1">h</text:span><text:span text:style-name="T33">ouver</text:span><text:span text:style-name="T1"> mais de uma campanha no</text:span><text:span text:style-name="T26"> mês, </text:span><text:span text:style-name="T18">a</text:span><text:span text:style-name="T1">s ações serão</text:span><text:span text:style-name="T18"> dividida</text:span><text:span text:style-name="T1">s</text:span><text:span text:style-name="T18"> de forma igualitária.</text:span></text:p>
      <text:p text:style-name="P37"><text:span text:style-name="T50">Art. 4º </text:span><text:span text:style-name="T12">A </text:span><text:span text:style-name="T16">divulgação, informação </text:span><text:span text:style-name="T27">e</text:span><text:span text:style-name="T16"> </text:span><text:span text:style-name="T17">promoção</text:span><text:span text:style-name="T16"> </text:span><text:span text:style-name="T27">d</text:span><text:span text:style-name="T16">o Calendário Pró-Saúde ficará a cargo da Assessoria de Comunicação.</text:span></text:p>
      <text:p text:style-name="P39">§ 1<text:span text:style-name="T88">º</text:span><text:span text:style-name="T1"> </text:span><text:span text:style-name="T16">O</text:span><text:span text:style-name="T1">s meios para que se atinja o disposto no </text:span><text:span text:style-name="T60">caput </text:span><text:span text:style-name="T62">serão:</text:span></text:p>
      <text:p text:style-name="P51"><text:span text:style-name="T36">I – </text:span>mídias sociais;</text:p>
      <text:p text:style-name="P51"><text:span text:style-name="T36">II – </text:span>rádio;</text:p>
      <text:p text:style-name="P51"><text:span text:style-name="T36">III –</text:span> TV Câmara;</text:p>
      <text:p text:style-name="P51"><text:span text:style-name="T36">IV –</text:span> site institucional;</text:p>
      <text:p text:style-name="P52"><text:span text:style-name="T36">V –</text:span> produção de materiais gráficos; e</text:p>
      <text:p text:style-name="P39"><text:span text:style-name="T65">V</text:span><text:span text:style-name="T66">I</text:span><text:span text:style-name="T65"> –</text:span><text:span text:style-name="T62"> mural </text:span><text:span text:style-name="T64">de comunicação interno</text:span><text:span text:style-name="T62">.</text:span></text:p>
      <text:p text:style-name="P53"><text:span text:style-name="T36">§ 2</text:span><text:span text:style-name="T39">º</text:span><text:span text:style-name="T36"> </text:span>Os meios mencionados no §1<text:span text:style-name="T88">º</text:span> não são taxativos.</text:p>
      <text:p text:style-name="P40"><text:span text:style-name="T56">A</text:span>rt. 5<text:span text:style-name="T88">º</text:span> <text:span text:style-name="T1">O </text:span><text:span text:style-name="T33">S</text:span><text:span text:style-name="T1">etor de Serviços Gerais ficará responsável pela iluminação da fa</text:span><text:span text:style-name="T32">ch</text:span><text:span text:style-name="T1">ada da Câmara com a cor correspondente de cada campanha divulgada no seu respectivo </text:span><text:span text:style-name="T19">período</text:span><text:span text:style-name="T1">.</text:span></text:p>
      <text:p text:style-name="P41">Art. 6<text:span text:style-name="T88">º </text:span><text:span text:style-name="T32">A Escola do Legislativo poderá promover </text:span><text:span text:style-name="T34">palestras, cursos ou eventos </text:span><text:span text:style-name="T35">relacionados ao Calendário Pró-Saúde</text:span><text:span text:style-name="T34">.</text:span></text:p>
      <text:p text:style-name="P42">Art. <text:span text:style-name="T83">7º</text:span> <text:span text:style-name="T2">Esta Resolução entra em vigor na data da sua publicação.</text:span></text:p>
      <text:p text:style-name="P6">GABINETE DA PRESIDÊNCIA <text:span text:style-name="T51">"</text:span>VICTOR HUGO KUNZ<text:span text:style-name="T51">"</text:span>, <text:s/>aos . . . . . . . . . . . . . . . . . . . . . . . . . . . . . . . . . . . . . . . . . . . . . . . . . . . . . . . . . . . . . . . . . . . . . . . . . . </text:p>
      <text:p text:style-name="P7"/>
      <text:p text:style-name="P8"/>
      <text:p text:style-name="P9"><text:tab/><text:tab/><text:tab/><text:tab/><text:tab/><text:tab/><text:tab/>Pre<text:span text:style-name="T49">sidente</text:span></text:p>
      <text:p text:style-name="P10"/>
      <text:p text:style-name="P10"/>
      <text:p text:style-name="P10"/>
      <text:p text:style-name="P10"/>
      <text:p text:style-name="P11">Registre-se e Publique-se.</text:p>
      <text:p text:style-name="P11"/>
      <text:p text:style-name="P12">Diretor-G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6cm" style:type="right"/>
        </style:tab-stops>
      </style:paragraph-properties>
      <style:text-properties style:font-name="Nimbus Roman No9 L" fo:font-size="7pt" fo:font-weight="bold" officeooo:rsid="007a9e62" officeooo:paragraph-rsid="00b79c4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79c4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79c4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79c49" style:font-size-asian="6pt" style:font-size-complex="6pt"/>
    </style:style>
    <style:style style:name="MT1" style:family="text">
      <style:text-properties officeooo:rsid="00b9526c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<text:span text:style-name="MT1">RESOLUÇÃO</text:span> Nº <text:span text:style-name="MT1">4</text:span>/2019<text:span text:style-name="MT2"><text:tab/><text:tab/><text:tab/></text:span><text:span text:style-name="MT3">Página </text:span><text:span text:style-name="MT3"><text:page-number text:select-page="current">3</text:page-number></text:span><text:span text:style-name="MT3">/</text:span><text:span text:style-name="MT3"><text:page-count>3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8-20T12:10:34.853075079</meta:print-date>
    <dc:language>pt-BR</dc:language>
    <meta:editing-cycles>1</meta:editing-cycles>
    <meta:editing-duration>PT0S</meta:editing-duration>
    <meta:document-statistic meta:table-count="0" meta:image-count="1" meta:object-count="0" meta:page-count="3" meta:paragraph-count="76" meta:word-count="849" meta:character-count="4790" meta:non-whitespace-character-count="3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