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1350b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6c34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1350b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6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8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6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language-complex="ar" style:country-complex="SA"/>
    </style:style>
    <style:style style:name="T16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135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dd34f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f6c34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3857e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4eefd" style:font-size-asian="10.5pt" style:font-weight-asian="normal" style:font-size-complex="12pt" style:font-weight-complex="normal"/>
    </style:style>
    <style:style style:name="T26" style:family="text">
      <style:text-properties officeooo:rsid="0021350b"/>
    </style:style>
    <style:style style:name="T27" style:family="text">
      <style:text-properties officeooo:rsid="002385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7">º <text:s/>878</text:span>/201<text:span text:style-name="T27">9</text:span></text:p>
      <text:p text:style-name="P12"/>
      <text:p text:style-name="P12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Leonel de Moura Brizola</text:span><text:span text:style-name="T3"> pela passagem do seu </text:span><text:span text:style-name="T9">5</text:span><text:span text:style-name="T3">º aniversário.</text:span></text:p>
      <text:p text:style-name="P18"/>
      <text:p text:style-name="P10"/>
      <text:p text:style-name="P16"/>
      <text:p text:style-name="P22"><text:span text:style-name="T3">Considerando que a Escola Municipal de E</text:span><text:span text:style-name="T5">ducação Infantil </text:span><text:span text:style-name="T8">Leonel de Moura Brizola</text:span><text:span text:style-name="T3"> celebra, no dia </text:span><text:span text:style-name="T8">2</text:span><text:span text:style-name="T7">3</text:span><text:span text:style-name="T3"> de </text:span><text:span text:style-name="T8">setembro</text:span><text:span text:style-name="T3">, seu </text:span><text:span text:style-name="T9">5</text:span><text:span text:style-name="T5">º</text:span><text:span text:style-name="T3"> </text:span><text:span text:style-name="T5">aniversário.</text:span></text:p>
      <text:p text:style-name="P20"/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15">senvolvendo suas potencialidades e conhecimentos, fazendo do ato de educar um exercício de cidadania.</text:span></text:p>
      <text:p text:style-name="P24"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5"/>
      <text:p text:style-name="P23"><text:span text:style-name="T16">Des</text:span><text:span text:style-name="T17">s</text:span><text:span text:style-name="T16">a </text:span><text:span text:style-name="T17">f</text:span><text:span text:style-name="T16">orma, requer-se que seja consignado em Ata Voto de Congratulações à </text:span><text:span text:style-name="T10">EME</text:span><text:span text:style-name="T11">I</text:span><text:span text:style-name="T10"> </text:span><text:span text:style-name="T12">Leonel de Moura Brizola</text:span><text:span text:style-name="T13"> e seja oficiado </text:span><text:span text:style-name="T14">à</text:span><text:span text:style-name="T13"> homenageada, com as congratulações em nome desta Casa Legislativa.</text:span></text:p>
      <text:p text:style-name="P21"/>
      <text:p text:style-name="P21"><text:span text:style-name="T20">Novo Hamburgo, </text:span><text:span text:style-name="T25">19</text:span><text:span text:style-name="T21"> de </text:span><text:span text:style-name="T22">a</text:span><text:span text:style-name="T23">gosto</text:span><text:span text:style-name="T20"> de 201</text:span><text:span text:style-name="T24">9</text:span><text:span text:style-name="T20">.</text:span></text:p>
      <text:list xml:id="list8991386484957652307" text:style-name="L1">
        <text:list-header>
          <text:p text:style-name="P27"/>
        </text:list-header>
      </text:list>
      <text:p text:style-name="P8">Vereador <text:span text:style-name="T19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26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20T13:23:52.9544241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98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