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1f5b7b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e8645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1f5b7b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f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e8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74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727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8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language-complex="ar" style:country-complex="SA"/>
    </style:style>
    <style:style style:name="T17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2140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071146"/>
    </style:style>
    <style:style style:name="T2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e8645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174f5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47b99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27278c" style:font-size-asian="10.5pt" style:font-weight-asian="normal" style:font-size-complex="12pt" style:font-weight-complex="normal"/>
    </style:style>
    <style:style style:name="T27" style:family="text">
      <style:text-properties officeooo:rsid="001f5b7b"/>
    </style:style>
    <style:style style:name="T28" style:family="text">
      <style:text-properties officeooo:rsid="002174f5"/>
    </style:style>
    <style:style style:name="T29" style:family="text">
      <style:text-properties officeooo:rsid="002727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9">879</text:span>/201<text:span text:style-name="T28">9</text:span></text:p>
      <text:p text:style-name="P12"/>
      <text:p text:style-name="P12"/>
      <text:p text:style-name="P12"/>
      <text:p text:style-name="P17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Peter Pan</text:span><text:span text:style-name="T3"> pela passagem do seu </text:span><text:span text:style-name="T7">2</text:span><text:span text:style-name="T9">5</text:span><text:span text:style-name="T3">º aniversário.</text:span></text:p>
      <text:p text:style-name="P18"/>
      <text:p text:style-name="P10"/>
      <text:p text:style-name="P16"/>
      <text:p text:style-name="P22"><text:span text:style-name="T3">Considerando que a Escola Municipal de E</text:span><text:span text:style-name="T5">ducação Infantil </text:span><text:span text:style-name="T8">Peter Pan</text:span><text:span text:style-name="T3"> celebra, no dia </text:span><text:span text:style-name="T8">24</text:span><text:span text:style-name="T3"> de </text:span><text:span text:style-name="T10">s</text:span><text:span text:style-name="T9">etembro</text:span><text:span text:style-name="T3">, seu </text:span><text:span text:style-name="T7">2</text:span><text:span text:style-name="T9">5</text:span><text:span text:style-name="T5">º</text:span><text:span text:style-name="T3"> </text:span><text:span text:style-name="T5">aniversário;</text:span></text:p>
      <text:p text:style-name="P20"/>
      <text:p text:style-name="P19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, em busca de um melhor aprendizado, de</text:span><text:span text:style-name="T16">senvolvendo suas potencialidades e conhecimentos, fazendo do ato de educar um exercício de cidadania.</text:span></text:p>
      <text:p text:style-name="P24">Considerando, enfim, <text:span text:style-name="T20">que</text:span><text:span text:style-name="T3"> acompanh</text:span><text:span text:style-name="T5">o</text:span><text:span text:style-name="T3"> seu crescimento, </text:span>trabalhando em<text:span text:style-name="T19"> prol da construção de uma educação para todos, repartindo conhecimentos, vivências e experiências.</text:span></text:p>
      <text:p text:style-name="P15"/>
      <text:p text:style-name="P23"><text:span text:style-name="T17">Des</text:span><text:span text:style-name="T18">s</text:span><text:span text:style-name="T17">a </text:span><text:span text:style-name="T18">f</text:span><text:span text:style-name="T17">orma, requer-se que seja consignado em Ata Voto de Congratulações à </text:span><text:span text:style-name="T11">EME</text:span><text:span text:style-name="T12">I</text:span><text:span text:style-name="T11"> </text:span><text:span text:style-name="T13">Peter Pan</text:span><text:span text:style-name="T14"> e seja oficiado </text:span><text:span text:style-name="T15">à</text:span><text:span text:style-name="T14"> homenageada, com as congratulações em nome desta Casa Legislativa.</text:span></text:p>
      <text:p text:style-name="P21"/>
      <text:p text:style-name="P21"><text:span text:style-name="T21">Novo Hamburgo, </text:span><text:span text:style-name="T26">20</text:span><text:span text:style-name="T22"> de </text:span><text:span text:style-name="T23">agosto</text:span><text:span text:style-name="T21"> de 201</text:span><text:span text:style-name="T24">9</text:span><text:span text:style-name="T21">.</text:span></text:p>
      <text:p text:style-name="P8"/>
      <text:p text:style-name="P8"/>
      <text:p text:style-name="P8">Vereador <text:span text:style-name="T20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29">R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9T18:15:12.1963115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8" meta:non-whitespace-character-count="12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