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60ce9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d2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922bc" officeooo:paragraph-rsid="000fa0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fa02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d23b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0fa02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170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c240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fa02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bc2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be54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e18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2d82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1709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922bc" style:font-style-asian="normal" style:font-style-complex="normal"/>
    </style:style>
    <style:style style:name="T21" style:family="text">
      <style:text-properties fo:font-style="normal" officeooo:rsid="000fa028" style:font-style-asian="normal" style:font-style-complex="normal"/>
    </style:style>
    <style:style style:name="T22" style:family="text">
      <style:text-properties officeooo:rsid="00071146"/>
    </style:style>
    <style:style style:name="T23" style:family="text">
      <style:text-properties officeooo:rsid="000bc2b7"/>
    </style:style>
    <style:style style:name="T24" style:family="text">
      <style:text-properties officeooo:rsid="000e1819"/>
    </style:style>
    <style:style style:name="T25" style:family="text">
      <style:text-properties officeooo:rsid="000fa028"/>
    </style:style>
    <style:style style:name="T26" style:family="text">
      <style:text-properties officeooo:rsid="0010d23b"/>
    </style:style>
    <style:style style:name="T27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10d23b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officeooo:rsid="00117099"/>
    </style:style>
    <style:style style:name="T30" style:family="text">
      <style:text-properties officeooo:rsid="0013315c"/>
    </style:style>
    <style:style style:name="T31" style:family="text">
      <style:text-properties officeooo:rsid="00153c09"/>
    </style:style>
    <style:style style:name="T32" style:family="text">
      <style:text-properties officeooo:rsid="001828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1">880</text:span>/201<text:span text:style-name="T29">9</text:span></text:p>
      <text:p text:style-name="P7"/>
      <text:p text:style-name="P7"/>
      <text:p text:style-name="P7"/>
      <text:p text:style-name="P13"><text:span text:style-name="T3">V</text:span><text:span text:style-name="T2">oto de </text:span><text:span text:style-name="T3">C</text:span><text:span text:style-name="T2">ongratulações </text:span><text:span text:style-name="T4">a</text:span><text:span text:style-name="T5"> </text:span><text:span text:style-name="T6">Becker Esportes</text:span><text:span text:style-name="T2"> pela passagem do seu </text:span><text:span text:style-name="T7">27</text:span><text:span text:style-name="T2">º aniversário.</text:span></text:p>
      <text:p text:style-name="P12"/>
      <text:p text:style-name="P12"/>
      <text:p text:style-name="P11"/>
      <text:p text:style-name="P20"><text:span text:style-name="T8">Considerando que </text:span><text:span text:style-name="T9">no </text:span><text:span text:style-name="T10">dia </text:span><text:span text:style-name="T11">25</text:span><text:span text:style-name="T10"> de </text:span><text:span text:style-name="T11">setembro</text:span><text:span text:style-name="T9"> </text:span><text:span text:style-name="T11">a</text:span><text:span text:style-name="T12"> </text:span><text:span text:style-name="T11">Becker Esportes</text:span><text:span text:style-name="T9"> comemora seus </text:span><text:span text:style-name="T11">2</text:span><text:span text:style-name="T18">7</text:span><text:span text:style-name="T9"> anos de existência;</text:span></text:p>
      <text:p text:style-name="P18">Considerando que ao longo dos anos <text:span text:style-name="T24">esta empresa</text:span> conseguiu significativo destaque pelas realizações junto à comunidade;</text:p>
      <text:p text:style-name="P18">Considerando ser um<text:span text:style-name="T23">a empresa</text:span> que vêm crescendo a cada ano, demonstrando estar entre <text:span text:style-name="T25">a</text:span>s primeir<text:span text:style-name="T25">a</text:span>s em matéria de organização;</text:p>
      <text:p text:style-name="P16"><text:span text:style-name="T9">Considerando que </text:span><text:span text:style-name="T11">a</text:span><text:span text:style-name="T13"> </text:span><text:span text:style-name="T11">Becker Esportes</text:span><text:span text:style-name="T12"> </text:span><text:span text:style-name="T9">proporciona a seus </text:span><text:span text:style-name="T14">clientes</text:span><text:span text:style-name="T9"> e comunidade d</text:span><text:span text:style-name="T12">e Novo Hamburgo</text:span><text:span text:style-name="T9"> muita alegria e entretenimento </text:span><text:span text:style-name="T11">saudável através do esporte</text:span><text:span text:style-name="T9">;</text:span> </text:p>
      <text:p text:style-name="P17">Considerando que os <text:span text:style-name="T24">proprietários, funcionários e colaboradores</text:span> merecem o respeito e a admiração de toda a população, por seu trabalho a frente <text:span text:style-name="T25">da</text:span><text:span text:style-name="T14"> </text:span><text:span text:style-name="T11">Becker Esportes</text:span> que é motivo de orgulho para os hamburguenses.</text:p>
      <text:p text:style-name="P19">Considerando, enfim, <text:span text:style-name="T22">que</text:span><text:span text:style-name="T8"> acompanh</text:span><text:span text:style-name="T15">o</text:span><text:span text:style-name="T8"> seu crescimento, </text:span>trabalhando em<text:span text:style-name="T19"> prol da </text:span><text:span text:style-name="T20">manutenção d</text:span><text:span text:style-name="T21">o esporte</text:span><text:span text:style-name="T19">, repartindo conhecimentos, vivências e experiências.</text:span></text:p>
      <text:p text:style-name="P21"><text:span text:style-name="T27">Des</text:span><text:span text:style-name="T28">s</text:span><text:span text:style-name="T27">a </text:span><text:span text:style-name="T28">f</text:span><text:span text:style-name="T27">orma, requer-se que seja consignado em Ata Voto de Congratulações a </text:span><text:span text:style-name="T11">Becker Esportes</text:span><text:span text:style-name="T16">, e seja oficiado </text:span><text:span text:style-name="T17">ao</text:span><text:span text:style-name="T16"> homenagead</text:span><text:span text:style-name="T17">o</text:span><text:span text:style-name="T16">, com as congratulações em nome desta Casa Legislativa.</text:span></text:p>
      <text:p text:style-name="P15">Novo Hamburgo, <text:span text:style-name="T32">20</text:span> de <text:span text:style-name="T30">agosto</text:span> de 201<text:span text:style-name="T29">9</text:span>.</text:p>
      <text:list xml:id="list814927868795280206" text:style-name="L1">
        <text:list-header>
          <text:p text:style-name="P22"/>
        </text:list-header>
      </text:list>
      <text:p text:style-name="P9"/>
      <text:p text:style-name="P9">Vereador <text:span text:style-name="T22">Enio Brizola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8">/<text:span text:style-name="T2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1" meta:character-count="1615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