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59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59b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ae6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6f1b5"/>
    </style:style>
    <style:style style:name="T23" style:family="text">
      <style:text-properties officeooo:rsid="00c859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17</text:span><text:span text:style-name="T4">/</text:span><text:span text:style-name="T5">201</text:span><text:span text:style-name="T6">9</text:span></text:p>
      <text:p text:style-name="P14"><text:span text:style-name="T21">Recolhimento de galhos na Rua Marechal Câmara, nº <text:s/>413, no Bairro Ideal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na Rua Marechal Câmara, nº <text:s/>413, no Bairro Ideal.</text:span><text:span text:style-name="T18"> 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20 de agosto</text:span> de 201<text:span text:style-name="T20">9</text:span>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1" meta:character-count="977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