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b7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96852"/>
    </style:style>
    <style:style style:name="T8" style:family="text">
      <style:text-properties officeooo:rsid="002cb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318</text:span>/201<text:span text:style-name="T6">9</text:span></text:p>
      <text:p text:style-name="P15"><text:span text:style-name="T5">Troca </text:span>de lâmpada <text:span text:style-name="T5">na Rua Odon Cavalcanti, nº 516, no Bairro Canudos. <text:s text:c="18"/>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Troca de lâmpada na Rua Odon Cavalcanti, nº 516, no Bairro Canudos. Moradores relatam que esse ponto no escuro oferece riscos de assaltos e acidentes. <text:s text:c="5"/></text:span><text:span text:style-name="T4"><text:s/></text:span></text:p>
      <text:p text:style-name="P10"/>
      <text:p text:style-name="P8">Novo Hamburgo, <text:span text:style-name="T7">20 de agosto </text:span>de 201<text:span text:style-name="T6">9</text:span></text:p>
      <text:p text:style-name="P17"/>
      <text:p text:style-name="P17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926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