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34974a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70d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34cb2f"/>
    </style:style>
    <style:style style:name="T7" style:family="text">
      <style:text-properties officeooo:rsid="00370d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320</text:span>/201<text:span text:style-name="T3">9</text:span></text:p>
      <text:p text:style-name="P11">Recolhimento de galhos e entulho na Rua José Plácido de Castro, <text:span text:style-name="T7">na </text:span>esquina com a Rua Sapiranga, na Vila Kunz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5">Recolhimento de galhos e entulho na Rua José Plácido de Castro, na esquina com a Rua Sapiranga, na Vila Kunz, pois o trecho está com muito entulho, dificultando a passagem dos pedestres.</text:span> </text:p>
      <text:p text:style-name="P7">Novo Hamburgo, <text:span text:style-name="T6">20 de agosto de 2019</text:span></text:p>
      <text:p text:style-name="P7"/>
      <text:p text:style-name="P8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7">a</text:span> autor<text:span text:style-name="T7">a</text:span>.</text:p>
      <text:p text:style-name="P6">/<text:span text:style-name="T7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85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