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68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fea47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68c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6" style:family="text">
      <style:text-properties fo:font-weight="normal" officeooo:rsid="002f107f" style:font-size-asian="12pt" style:font-weight-asian="normal" style:font-size-complex="12pt" style:font-weight-complex="normal"/>
    </style:style>
    <style:style style:name="T7" style:family="text">
      <style:text-properties fo:font-weight="normal" officeooo:rsid="002fea47" style:font-size-asian="12pt" style:font-weight-asian="normal" style:font-size-complex="12pt" style:font-weight-complex="normal"/>
    </style:style>
    <style:style style:name="T8" style:family="text">
      <style:text-properties fo:font-weight="normal" officeooo:rsid="003382ea" style:font-size-asian="12pt" style:font-weight-asian="normal" style:font-size-complex="12pt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895c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a77b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de6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fea47" style:font-size-asian="12pt" style:font-weight-asian="normal" style:font-size-complex="12pt" style:font-weight-complex="normal"/>
    </style:style>
    <style:style style:name="T17" style:family="text">
      <style:text-properties style:font-size-asian="12pt" style:font-size-complex="12pt"/>
    </style:style>
    <style:style style:name="T18" style:family="text">
      <style:text-properties officeooo:rsid="000f20be" style:font-size-asian="12pt" style:font-size-complex="12pt"/>
    </style:style>
    <style:style style:name="T19" style:family="text">
      <style:text-properties officeooo:rsid="0026fdae" style:font-size-asian="12pt" style:font-size-complex="12pt"/>
    </style:style>
    <style:style style:name="T20" style:family="text">
      <style:text-properties officeooo:rsid="003382ea" style:font-size-asian="12pt" style:font-size-complex="12pt"/>
    </style:style>
    <style:style style:name="T21" style:family="text">
      <style:text-properties officeooo:rsid="002895ca"/>
    </style:style>
    <style:style style:name="T22" style:family="text">
      <style:text-properties officeooo:rsid="002a77b9"/>
    </style:style>
    <style:style style:name="T23" style:family="text">
      <style:text-properties officeooo:rsid="002bde6b"/>
    </style:style>
    <style:style style:name="T24" style:family="text">
      <style:text-properties officeooo:rsid="002fea47"/>
    </style:style>
    <style:style style:name="T25" style:family="text">
      <style:text-properties officeooo:rsid="003382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5">3.321</text:span>/<text:span text:style-name="T9">2019</text:span></text:p>
      <text:p text:style-name="P15">Conserto<text:span text:style-name="T22"> </text:span>d<text:span text:style-name="T22">as</text:span> boca<text:span text:style-name="T23">s </text:span>de lobo <text:span text:style-name="T23">da</text:span> Rua <text:span text:style-name="T24">Bartolomeu de Gusmão, em frente ao nº 1400 e nº 1418,</text:span> no <text:span text:style-name="T21">B</text:span>airro <text:span text:style-name="T24">Canudos</text:span>.</text:p>
      <text:p text:style-name="P11"><text:span text:style-name="T12"><text:tab/><text:tab/>Solicita-se</text:span><text:span text:style-name="T10">, após os trâmites regimentais, </text:span><text:span text:style-name="T12">que seja enviada </text:span><text:span text:style-name="T10">cópia da presente proposição ao </text:span><text:span text:style-name="T12">Poder Executivo</text:span><text:span text:style-name="T10">, para que </text:span><text:span text:style-name="T12">realize as seguintes providências:</text:span></text:p>
      <text:p text:style-name="P5"/>
      <text:p text:style-name="P14"><text:span text:style-name="T11"><text:tab/><text:tab/>Conserto</text:span><text:span text:style-name="T14"> </text:span><text:span text:style-name="T11">d</text:span><text:span text:style-name="T14">as</text:span><text:span text:style-name="T11"> boca</text:span><text:span text:style-name="T15">s </text:span><text:span text:style-name="T11">de lobo </text:span><text:span text:style-name="T15">da</text:span><text:span text:style-name="T11"> Rua </text:span><text:span text:style-name="T16">Bartolomeu de Gusmão, em frente ao nº 1400 e nº 1418</text:span><text:span text:style-name="T11"> no </text:span><text:span text:style-name="T13">B</text:span><text:span text:style-name="T11">airro </text:span><text:span text:style-name="T16">Canudos</text:span><text:span text:style-name="T11">.</text:span></text:p>
      <text:p text:style-name="P6"/>
      <text:p text:style-name="P7"><text:span text:style-name="T3"><text:tab/><text:tab/>N</text:span><text:span text:style-name="T2">ovo Hamburgo, </text:span><text:span text:style-name="T7">20</text:span><text:span text:style-name="T4"> de </text:span><text:span text:style-name="T8">a</text:span><text:span text:style-name="T6">gosto</text:span><text:span text:style-name="T4"> </text:span><text:span text:style-name="T2">de 201</text:span><text:span text:style-name="T5">9</text:span></text:p>
      <text:p text:style-name="P9"/>
      <text:p text:style-name="P9"/>
      <text:p text:style-name="P8"><text:span text:style-name="T2"><text:tab/><text:tab/><text:tab/><text:tab/><text:tab/><text:tab/><text:tab/><text:tab/></text:span><text:span text:style-name="T17">Vereador</text:span><text:span text:style-name="T19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8">O</text:span><text:span text:style-name="T17">bs.: Redação conforme original d</text:span><text:span text:style-name="T20">a</text:span><text:span text:style-name="T17"> autor</text:span><text:span text:style-name="T20">a</text:span><text:span text:style-name="T17">.</text:span></text:p>
      <text:p text:style-name="P13">/<text:span text:style-name="T25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0T13:50:54.584486242</dc:date>
    <meta:print-date>2019-08-12T09:19:00.630937363</meta:print-date>
    <dc:language>pt-BR</dc:language>
    <meta:editing-cycles>136</meta:editing-cycles>
    <meta:editing-duration>PT11H13M18S</meta:editing-duration>
    <dc:creator>Douglas Gunzel</dc:creator>
    <meta:document-statistic meta:table-count="0" meta:image-count="1" meta:object-count="0" meta:page-count="1" meta:paragraph-count="14" meta:word-count="156" meta:character-count="917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