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b5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b587" officeooo:paragraph-rsid="0032b58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c14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db75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f3f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13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b47"/>
    </style:style>
    <style:style style:name="T11" style:family="text">
      <style:text-properties officeooo:rsid="001e0726"/>
    </style:style>
    <style:style style:name="T12" style:family="text">
      <style:text-properties officeooo:rsid="00243ae0"/>
    </style:style>
    <style:style style:name="T13" style:family="text">
      <style:text-properties officeooo:rsid="00313281"/>
    </style:style>
    <style:style style:name="T14" style:family="text">
      <style:text-properties officeooo:rsid="0032b5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3.325</text:span>/201<text:span text:style-name="T12">9</text:span></text:p>
      <text:p text:style-name="P10"><text:span text:style-name="T11">Recolhimento de galhos e entulhos na Avenida Alcântara com a Rua João Luciano da Rosa, no Bairro Canudos.</text:span>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11">Recolhimento de galhos e entulhos na Avenida Alcântara com a Rua João Luciano da Rosa, no Bairro Canudos. Os moradores das </text:span><text:span text:style-name="T2">proximidades </text:span><text:span text:style-name="T4">relatam </text:span><text:span text:style-name="T3">que</text:span><text:span text:style-name="T5"> </text:span><text:span text:style-name="T7">pessoas de outras localidades, carroceiros e até pessoas de automóveis, vem depositando todo tipo de resíduos </text:span><text:span text:style-name="T8">n</text:span><text:span text:style-name="T7">o local, </text:span><text:span text:style-name="T8">que</text:span><text:span text:style-name="T7"> já está </text:span><text:span text:style-name="T5">se tornando um depósito de lixo, temem ainda a</text:span><text:span text:style-name="T4"> </text:span><text:span text:style-name="T3">proliferação de ratos e insetos </text:span><text:span text:style-name="T4">e incêndio </text:span><text:span text:style-name="T5">no local</text:span><text:span text:style-name="T4">. </text:span><text:span text:style-name="T6">Por este motivo pedem urgência no atendimento desta demanda.</text:span></text:p>
      <text:p text:style-name="P8">Novo Hamburgo, <text:span text:style-name="T13">20 de agosto</text:span> de 201<text:span text:style-name="T12">9</text:span>.</text:p>
      <text:p text:style-name="P9"/>
      <text:p text:style-name="P9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01" meta:character-count="1220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