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67b5" style:font-size-asian="6pt" style:font-size-complex="6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67b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dec6" officeooo:paragraph-rsid="0016125e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7e6a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6737f" officeooo:paragraph-rsid="0020ec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67b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ecbc" officeooo:paragraph-rsid="0020ec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125e"/>
    </style:style>
    <style:style style:name="T4" style:family="text">
      <style:text-properties officeooo:rsid="0036737f"/>
    </style:style>
    <style:style style:name="T5" style:family="text">
      <style:text-properties officeooo:rsid="00190bb4"/>
    </style:style>
    <style:style style:name="T6" style:family="text">
      <style:text-properties officeooo:rsid="0013dec6"/>
    </style:style>
    <style:style style:name="T7" style:family="text">
      <style:text-properties officeooo:rsid="001b5a0a"/>
    </style:style>
    <style:style style:name="T8" style:family="text">
      <style:text-properties officeooo:rsid="001cc689"/>
    </style:style>
    <style:style style:name="T9" style:family="text">
      <style:text-properties officeooo:rsid="001d60ad"/>
    </style:style>
    <style:style style:name="T10" style:family="text">
      <style:text-properties officeooo:rsid="001f261d"/>
    </style:style>
    <style:style style:name="T11" style:family="text">
      <style:text-properties officeooo:rsid="0020e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.326</text:span>/201<text:span text:style-name="T5">9</text:span></text:p>
      <text:p text:style-name="P8"><text:span text:style-name="T4">Remoção</text:span> de árvore na calçada da <text:span text:style-name="T11">Rua Presidente Costa e Silva, nº 1695, no Bairro Canudos.</text:span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moção<text:span text:style-name="T6"> de árvore na calçada da Rua Presidente Costa e Silva, nº 1695, no Bairro Canudos.</text:span> Conforme os moradores, no endereço citado, existe<text:span text:style-name="T7"> uma</text:span> árvore de <text:span text:style-name="T8">grande</text:span> porte, <text:span text:style-name="T10">e suas raízes estão danificando o passeio eu meio-fio. Como vem ocorrendo, com uma certa frequência, ventos fortes na cidade, isto também tem deixado os moradores apreensivos, pois o risco de queda da referida árvore parece real, já que a copa está muito grande e pesada e, caso venha a cair está árvore pode causar danos aos imóveis e acidentes, colocando em risco a integridade física dos moradores do local. Motivo pelo qual pedem a intervenção do Poder Público no atendimento desta demanda.</text:span></text:p>
      <text:p text:style-name="P11">Novo Hamburgo, <text:span text:style-name="T9">20 de agosto de 2019.</text:span></text:p>
      <text:p text:style-name="P12"/>
      <text:p text:style-name="P6">Vereador <text:span text:style-name="T3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14">/A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67b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21T10:07:51.05148621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238" meta:character-count="1425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21T10:07:50.822777667"/>
  </office:meta>
</office:document-meta>
</file>