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9a7685" officeooo:paragraph-rsid="009a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2d612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2d6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57331" style:font-weight-asian="normal" style:font-weight-complex="normal"/>
    </style:style>
    <style:style style:name="P19" style:family="paragraph" style:parent-style-name="Header"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397c5" officeooo:paragraph-rsid="00a39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2d612" officeooo:paragraph-rsid="00b2d6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2d612" officeooo:paragraph-rsid="00b2d6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2d612" officeooo:paragraph-rsid="00b2d6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2d612" officeooo:paragraph-rsid="00a39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a8d4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11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2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b1b1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b1128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b1b1c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b2d6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9b13e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8c3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cf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8d4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11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2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5a5981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956edf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b104f1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b1128a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b2d612" style:font-size-asian="10.5pt" style:font-weight-asian="normal" style:font-size-complex="12pt" style:font-weight-complex="normal"/>
    </style:style>
    <style:style style:name="T29" style:family="text">
      <style:text-properties style:font-name-complex="Times New Roman"/>
    </style:style>
    <style:style style:name="T30" style:family="text">
      <style:text-properties officeooo:rsid="00b1128a" style:font-name-complex="Times New Roman"/>
    </style:style>
    <style:style style:name="T31" style:family="text">
      <style:text-properties officeooo:rsid="00b1b1cb" style:font-name-complex="Times New Roman"/>
    </style:style>
    <style:style style:name="T32" style:family="text">
      <style:text-properties officeooo:rsid="00b2d612" style:font-name-complex="Times New Roman"/>
    </style:style>
    <style:style style:name="T33" style:family="text">
      <style:text-properties officeooo:rsid="00b699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3">882</text:span>/<text:span text:style-name="T21">2019</text:span></text:p>
      <text:p text:style-name="P18"><text:span text:style-name="T7">V</text:span><text:span text:style-name="T8">oto de </text:span><text:span text:style-name="T7">C</text:span><text:span text:style-name="T8">ongratulações </text:span><text:span text:style-name="T9">à </text:span><text:span text:style-name="T11">jovem</text:span><text:span text:style-name="T9"> </text:span><text:span text:style-name="T10">Patrícia Alves</text:span><text:span text:style-name="T9">, pelo lançamento do livro: “</text:span><text:span text:style-name="T10">Os palhaços e o Tadeu”</text:span><text:span text:style-name="T12">.</text:span></text:p>
      <text:p text:style-name="P17">Considerando <text:span text:style-name="T30">que a </text:span><text:span text:style-name="T32">jovem professora</text:span><text:span text:style-name="T30"> </text:span><text:span text:style-name="T31">Patrícia Alves</text:span><text:span text:style-name="T30">, </text:span><text:span text:style-name="T32">lançou recentemente o livro infantojuvenil “Os palhaços e o Tadeu”, através do financiamento coletivo pelo Catarse.</text:span></text:p>
      <text:p text:style-name="P15"><text:span text:style-name="T14">M</text:span><text:span text:style-name="T13">uito vale destacarmos a importância d</text:span><text:span text:style-name="T16">essa obra </text:span><text:span text:style-name="T18">que busca incentivar o hábito da leitura</text:span><text:span text:style-name="T17">, merece </text:span><text:span text:style-name="T15">todo o nosso reconhecimento e destaque.</text:span></text:p>
      <text:p text:style-name="P16"><text:span text:style-name="T20">Dessa forma, requer-se que s</text:span><text:span text:style-name="T19">eja consignado em Ata Voto de Congratulações </text:span><text:span text:style-name="T4">à </text:span><text:span text:style-name="T5">jovem</text:span><text:span text:style-name="T4"> </text:span><text:span text:style-name="T6">Patrícia Alves</text:span><text:span text:style-name="T3">,</text:span><text:span text:style-name="T2"> com as congratulações em nome desta Casa Legislativa.</text:span></text:p>
      <text:p text:style-name="P14"><text:span text:style-name="T23">Novo Hamburgo, </text:span><text:span text:style-name="T28">20</text:span><text:span text:style-name="T27"> de agosto</text:span><text:span text:style-name="T25"> de 201</text:span><text:span text:style-name="T26">9</text:span><text:span text:style-name="T24">.</text:span></text:p>
      <text:p text:style-name="P11"/>
      <text:p text:style-name="P12"/>
      <text:p text:style-name="P12">Vereador <text:span text:style-name="T22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4">/<text:span text:style-name="T3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2" meta:character-count="1067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