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rsid="00b3a5ea" officeooo:paragraph-rsid="00e746c9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fecf35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fecbbf"/>
    </style:style>
    <style:style style:name="P17" style:family="paragraph" style:parent-style-name="Header" style:master-page-name="">
      <loext:graphic-properties draw:fill="none"/>
      <style:paragraph-properties fo:margin-left="9.901cm" fo:margin-right="0cm" fo:margin-top="0cm" fo:margin-bottom="0cm" loext:contextual-spacing="false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d4058e" style:font-size-asian="10.5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fo:font-weight="normal" officeooo:rsid="00b41904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a4bcc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ff0705" officeooo:paragraph-rsid="00ff07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page-number="auto" style:text-autospace="none">
        <style:tab-stops/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ff0705" officeooo:paragraph-rsid="00ff07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e68d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e915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fcb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f26d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fecf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fc4f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a48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7b2d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ec7c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fecf3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00ee1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39a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746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7b2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f32b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f4be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f746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f8f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fc4f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ecb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e68d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ecf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00ee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officeooo:rsid="00f4be5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4" style:family="text">
      <style:text-properties style:use-window-font-color="true" style:font-name="Nimbus Roman No9 L1" fo:font-size="12pt" fo:language="pt" fo:country="BR" fo:font-weight="normal" officeooo:rsid="00fc4f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fecb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2ddc62"/>
    </style:style>
    <style:style style:name="T39" style:family="text">
      <style:text-properties officeooo:rsid="005a5981"/>
    </style:style>
    <style:style style:name="T4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b41904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efcb38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fa2a11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fecf35" style:font-size-asian="10.5pt" style:font-weight-asian="normal" style:font-size-complex="12pt" style:font-weight-complex="normal"/>
    </style:style>
    <style:style style:name="T45" style:family="text">
      <style:text-properties officeooo:rsid="008f6a79"/>
    </style:style>
    <style:style style:name="T46" style:family="text">
      <style:text-properties officeooo:rsid="009cbed4"/>
    </style:style>
    <style:style style:name="T47" style:family="text">
      <style:text-properties style:font-name="Nimbus Roman No9 L1" officeooo:rsid="00fc4fcb" style:font-name-complex="Times New Roman"/>
    </style:style>
    <style:style style:name="T48" style:family="text">
      <style:text-properties style:font-name="Nimbus Roman No9 L1" officeooo:rsid="00fecbbf" style:font-name-complex="Times New Roman"/>
    </style:style>
    <style:style style:name="T49" style:family="text">
      <style:text-properties officeooo:rsid="0102de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9">883</text:span>/<text:span text:style-name="T38">2019</text:span></text:p>
      <text:p text:style-name="P19"><text:span text:style-name="T21">V</text:span><text:span text:style-name="T22">oto de </text:span><text:span text:style-name="T21">C</text:span><text:span text:style-name="T22">ongratulações</text:span><text:span text:style-name="T19"> </text:span><text:span text:style-name="T25">ao</text:span><text:span text:style-name="T26">s</text:span><text:span text:style-name="T25"> atleta</text:span><text:span text:style-name="T26">s</text:span><text:span text:style-name="T25"> </text:span><text:span text:style-name="T26">de Punhobol da Sociedade Ginástica de Novo Hamburgo, pela conquista da medalha de bronze no Mundial de Punhobol</text:span><text:span text:style-name="T33">.</text:span></text:p>
      <text:p text:style-name="P16"><text:span text:style-name="T31">Considerand</text:span><text:span text:style-name="T32">o mais uma vez o mérito d</text:span><text:span text:style-name="T25">o</text:span><text:span text:style-name="T27">s</text:span><text:span text:style-name="T25"> atleta</text:span><text:span text:style-name="T27">s</text:span><text:span text:style-name="T25"> </text:span><text:span text:style-name="T26">de Punhobol da Sociedade Ginástica de Novo Hamburgo,</text:span><text:span text:style-name="T34"> </text:span><text:span text:style-name="T47">Mateus Kuntzler, Gabriel Heck, Matheus Lammel e Gabriel Drumm, </text:span><text:span text:style-name="T48">que integram a Seleção Brasileira de Punhobol, e conquistaram </text:span><text:span text:style-name="T35">a terceira colocação no Campeonato Mundial de Punhobol, disputado na cidade de Winterthur, na Suíça</text:span><text:span text:style-name="T20">.</text:span><text:span text:style-name="T28"> </text:span></text:p>
      <text:p text:style-name="P14"><text:span text:style-name="T24">Destacamos novamente, </text:span><text:span text:style-name="T23">t</text:span><text:span text:style-name="T19">oda</text:span><text:span text:style-name="T17"> </text:span><text:span text:style-name="T29">a</text:span><text:span text:style-name="T20"> </text:span><text:span text:style-name="T17">dedicação ao esporte, buscando sempre </text:span><text:span text:style-name="T19">uma nova</text:span><text:span text:style-name="T17"> superação, </text:span><text:span text:style-name="T19">servindo de</text:span><text:span text:style-name="T17"> exemplo, </text:span><text:span text:style-name="T18">quebrando </text:span><text:span text:style-name="T19">recordes</text:span><text:span text:style-name="T18">, com perseverança e foco</text:span><text:span text:style-name="T16">, </text:span><text:span text:style-name="T20">muito nos orgulha</text:span><text:span text:style-name="T30">m</text:span><text:span text:style-name="T20"> e merece</text:span><text:span text:style-name="T29">m</text:span><text:span text:style-name="T20"> nosso reconhecimento</text:span><text:span text:style-name="T18">.</text:span></text:p>
      <text:p text:style-name="P15"><text:span text:style-name="T37">Dessa forma, requer-se que s</text:span><text:span text:style-name="T36">eja consignado em Ata Voto de Congratulações</text:span><text:span text:style-name="T4"> </text:span><text:span text:style-name="T6">a</text:span><text:span text:style-name="T5">o</text:span><text:span text:style-name="T8">s</text:span><text:span text:style-name="T5"> </text:span><text:span text:style-name="T14">atletas </text:span><text:span text:style-name="T15">de </text:span><text:span text:style-name="T9">Punhobol da Sociedade Ginástica de Novo Hamburgo</text:span><text:span text:style-name="T7">,</text:span><text:span text:style-name="T10"> </text:span><text:span text:style-name="T11">e seja</text:span><text:span text:style-name="T14">m</text:span><text:span text:style-name="T11"> oficiad</text:span><text:span text:style-name="T12">o</text:span><text:span text:style-name="T14">s</text:span><text:span text:style-name="T12"> </text:span><text:span text:style-name="T13">ao</text:span><text:span text:style-name="T14">s</text:span><text:span text:style-name="T13"> homenageado</text:span><text:span text:style-name="T14">s</text:span><text:span text:style-name="T13">,</text:span><text:span text:style-name="T3"> </text:span><text:span text:style-name="T2">com as congratulações em nome desta Casa Legislativa.</text:span></text:p>
      <text:p text:style-name="P13"><text:span text:style-name="T40">Novo Hamburgo, </text:span><text:span text:style-name="T44">20</text:span><text:span text:style-name="T43"> de agosto</text:span><text:span text:style-name="T41"> de 201</text:span><text:span text:style-name="T42">9.</text:span></text:p>
      <text:p text:style-name="P13"/>
      <text:p text:style-name="P18"/>
      <text:p text:style-name="P11"/>
      <text:p text:style-name="P17"><text:span text:style-name="T46"><text:s/></text:span>Vereador <text:span text:style-name="T39"><text:s/>Raul Cassel <text:s text:c="12"/><text:tab/></text:span></text:p>
      <text:p text:style-name="P12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45">O</text:span>bs.: Redação conforme o original do autor.</text:p>
      <text:p text:style-name="P22">/<text:span text:style-name="T4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3" meta:character-count="1435" meta:non-whitespace-character-count="12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