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0c0a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bff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73bb1"/>
    </style:style>
    <style:style style:name="T5" style:family="text">
      <style:text-properties officeooo:rsid="008b55b2"/>
    </style:style>
    <style:style style:name="T6" style:family="text">
      <style:text-properties officeooo:rsid="00927b57"/>
    </style:style>
    <style:style style:name="T7" style:family="text">
      <style:text-properties officeooo:rsid="009b8bb6"/>
    </style:style>
    <style:style style:name="T8" style:family="text">
      <style:text-properties fo:font-variant="normal" fo:text-transform="none" fo:color="#000000" fo:letter-spacing="normal" fo:language="pt" fo:country="BR" fo:font-style="normal" officeooo:rsid="00927b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bffa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0c0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9fcaeb"/>
    </style:style>
    <style:style style:name="T14" style:family="text">
      <style:text-properties officeooo:rsid="00a0c0a2"/>
    </style:style>
    <style:style style:name="T15" style:family="text">
      <style:text-properties officeooo:rsid="00a37a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.327</text:span>/201<text:span text:style-name="T5">9</text:span></text:p>
      <text:p text:style-name="P12"><text:span text:style-name="T6">Conserto de buraco no passeio público da Rua Santo Augusto, em frente ao nº 671, no </text:span>Bairro<text:span text:style-name="T4"> Boa Saú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Conserto de buraco no passeio público da Rua Santo Augusto, em frente ao nº 671, no </text:span><text:span text:style-name="T9">Bairro</text:span><text:span text:style-name="T10"> Boa Saúde. </text:span><text:span text:style-name="T12">A</text:span><text:span text:style-name="T11"> calçada em torno do buraco está oca, o que é um perigo para as pessoas que ali passam.</text:span></text:p>
      <text:p text:style-name="P8">Novo Hamburgo, <text:span text:style-name="T14">20 de agosto </text:span>de 20<text:span text:style-name="T3">19</text:span></text:p>
      <text:p text:style-name="P8"/>
      <text:p text:style-name="P8"/>
      <text:p text:style-name="P13">Vereador<text:span text:style-name="T7">a Semilda dos Santos - 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3">a</text:span> autor<text:span text:style-name="T13">a</text:span>.</text:p>
      <text:p text:style-name="P6">/<text:span text:style-name="T15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7T17:05:45.183000000</meta:print-date>
    <meta:document-statistic meta:table-count="0" meta:image-count="1" meta:object-count="0" meta:page-count="1" meta:paragraph-count="14" meta:word-count="171" meta:character-count="98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