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835c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officeooo:paragraph-rsid="00418179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4c09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52e328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54c097" style:font-size-asian="12pt" style:font-weight-asian="bold" style:font-size-complex="12pt" style:font-weight-complex="bold"/>
    </style:style>
    <style:style style:name="T6" style:family="text">
      <style:text-properties officeooo:rsid="004835c6"/>
    </style:style>
    <style:style style:name="T7" style:family="text">
      <style:text-properties officeooo:rsid="000d545c"/>
    </style:style>
    <style:style style:name="T8" style:family="text">
      <style:text-properties officeooo:rsid="004894d6"/>
    </style:style>
    <style:style style:name="T9" style:family="text">
      <style:text-properties officeooo:rsid="0052e328"/>
    </style:style>
    <style:style style:name="T10" style:family="text">
      <style:text-properties officeooo:rsid="0054c0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253913613297907552" text:style-name="L1">
        <text:list-header>
          <text:p text:style-name="P16"/>
          <text:p text:style-name="P17"><text:span text:style-name="T3">PEDIDO DE PROVIDÊNCIAS Nº </text:span><text:span text:style-name="T5">3.330</text:span><text:span text:style-name="T3">/201</text:span><text:span text:style-name="T4">9</text:span></text:p>
        </text:list-header>
      </text:list>
      <text:p text:style-name="P13"><text:span text:style-name="T8">Conserto</text:span> <text:span text:style-name="T9">de tampa </text:span>d<text:span text:style-name="T9">e</text:span> boca de lobo, <text:span text:style-name="T9">próximo ao cruzamento da Rua Timbaúva com a Rua do Ipê, no Bairro Ideal.</text:span></text:p>
      <text:p text:style-name="P11"><text:s/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1"/>
      <text:p text:style-name="P18"><text:s/><text:span text:style-name="T6">Conserto de tampa de boca de lobo, próximo ao cruzamento da Rua Timbaúva com a Rua do Ipê, no Bairro Ideal.</text:span></text:p>
      <text:p text:style-name="P10"/>
      <text:p text:style-name="P8">Na certeza de contar com vossa especial atenção, desde já, afirmo nesta oportunidade meus protestos de elevada estima e consideração.</text:p>
      <text:p text:style-name="P9"/>
      <text:p text:style-name="P9"><text:s/>Novo Hamburgo, <text:span text:style-name="T9">20 de agosto de 2019</text:span></text:p>
      <text:p text:style-name="P14"><text:s text:c="17"/>Vereado<text:span text:style-name="T2">r Inspetor Luz</text:span></text:p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0">DAG</text:span>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6-22T10:04:14.3846943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3" meta:character-count="1045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douglas-gunzel0/PROTOCOLAR/PROTOCOLAR/PROTOCOLAR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