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12e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6901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46947"/>
    </style:style>
    <style:style style:name="T9" style:family="text">
      <style:text-properties officeooo:rsid="002812ee"/>
    </style:style>
    <style:style style:name="T10" style:family="text">
      <style:text-properties officeooo:rsid="002a4e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334</text:span>/201<text:span text:style-name="T8">9</text:span></text:p>
      <text:list xml:id="list49168094881345408" text:style-name="L1">
        <text:list-header>
          <text:p text:style-name="P14"><text:span text:style-name="T6">R</text:span>evitalização da <text:span text:style-name="T7">pintura da faixa de segurança no cruzamento da Avenida Pedro Adams Filho com a Rua Júlio de Castilhos, no Bairro Centro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3">R</text:span><text:span text:style-name="T2">evitalização da pintura da faixa de segurança no cruzamento da Avenida Pedro Adams Filho com a Rua Júlio de Castilhos, no Bairro Centro.</text:span></text:p>
      <text:p text:style-name="P15"><text:span text:style-name="T2">Na certeza de contar com vossa especial atenção, desde já, afirmo nesta oportunidade meus protestos de elevada estima e consideração.</text:span></text:p>
      <text:p text:style-name="P11"><text:tab/><text:tab/>Novo Hamburgo, <text:span text:style-name="T9">20 de agosto de 2019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7" meta:character-count="1086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Desktop/Novos%20pedidos/PROTOCOLAR/PROTOCOLAR/PROTOCOLAR/PROTOCOLAR/tmp/.broffice.org/3/user/template/modelo-2012.ott" meta:date="2014-03-06T13:16:53"/>
  </office:meta>
</office:document-meta>
</file>