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0e0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0e02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b02bc"/>
    </style:style>
    <style:style style:name="T19" style:family="text">
      <style:text-properties officeooo:rsid="00c070cb"/>
    </style:style>
    <style:style style:name="T20" style:family="text">
      <style:text-properties officeooo:rsid="00c08466"/>
    </style:style>
    <style:style style:name="T21" style:family="text">
      <style:text-properties officeooo:rsid="00c0e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38</text:span><text:span text:style-name="T4">/</text:span><text:span text:style-name="T5">201</text:span><text:span text:style-name="T6">9</text:span></text:p>
      <text:p text:style-name="P14"><text:span text:style-name="T19">Hidrojateamento na Rua Bruno Werner Storck, nº 588, no Bairro Canudos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Hidrojateamento na Rua Bruno Werner Storck, nº 588, no Bairro Canudos. Moradores relatam que esgoto corre a céu aberto, causando desconforto e riscos de acidentes. <text:s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0">20 de agosto</text:span> de 201<text:span text:style-name="T18">9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7" meta:character-count="94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