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2c0f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1a1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c0f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142d9b"/>
    </style:style>
    <style:style style:name="T2" style:family="text">
      <style:text-properties officeooo:rsid="0018f353"/>
    </style:style>
    <style:style style:name="T3" style:family="text">
      <style:text-properties officeooo:rsid="002319fe"/>
    </style:style>
    <style:style style:name="T4" style:family="text">
      <style:text-properties officeooo:rsid="0029f029"/>
    </style:style>
    <style:style style:name="T5" style:family="text">
      <style:text-properties officeooo:rsid="002f5eb5" style:font-name-complex="Arial"/>
    </style:style>
    <style:style style:name="T6" style:family="text">
      <style:text-properties officeooo:rsid="002c0f01"/>
    </style:style>
    <style:style style:name="T7" style:family="text">
      <style:text-properties officeooo:rsid="002eebaa"/>
    </style:style>
    <style:style style:name="T8" style:family="text">
      <style:text-properties officeooo:rsid="002f6f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7">886</text:span>/201<text:span text:style-name="T6">9</text:span></text:p>
      <text:p text:style-name="P3"/>
      <text:p text:style-name="P13"/>
      <text:p text:style-name="P13"/>
      <text:p text:style-name="P14">Requer que a Câmara reconheça legítimo impedimento do Vereador <text:span text:style-name="T2">Inspetor Luz</text:span> n<text:span text:style-name="T1">a Sessão Ordinária do</text:span> dia <text:span text:style-name="T6">21 de agosto</text:span> de 201<text:span text:style-name="T6">9,</text:span> <text:span text:style-name="T5">por motivos de saúde, conforme atestado médico em anexo.</text:span></text:p>
      <text:p text:style-name="P13"/>
      <text:p text:style-name="P13"/>
      <text:p text:style-name="P15"/>
      <text:p text:style-name="P17">O Vereador que este subscreve requer à Mesa, após os trâmites regimentais, que a Câmara reconheça legítimo impedimento do <text:span text:style-name="T4">Vereador Inspetor Luz, na Sessão Ordinária do dia 21 de agosto de 2019, </text:span><text:span text:style-name="T5">por motivos de saúde, conforme atestado médico em anexo.</text:span></text:p>
      <text:p text:style-name="P16"/>
      <text:p text:style-name="P18">Novo Hamburgo, <text:span text:style-name="T6">21 de agosto de <text:s/>2019</text:span>.</text:p>
      <text:p text:style-name="P11"/>
      <text:p text:style-name="P11"/>
      <text:p text:style-name="P11"/>
      <text:p text:style-name="P11">Vereador <text:span text:style-name="T2">Inspetor Luz</text:span></text:p>
      <text:p text:style-name="P10"/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2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5-02-26T10:56:40</meta:creation-date>
    <dc:language>pt-BR</dc:language>
    <meta:editing-cycles>11</meta:editing-cycles>
    <meta:editing-duration>PT21M5S</meta:editing-duration>
    <meta:initial-creator>Juliane Ribas</meta:initial-creator>
    <dc:date>2019-08-21T13:00:56.410944405</dc:date>
    <meta:printed-by>Juliane Ribas</meta:printed-by>
    <meta:print-date>2018-03-14T11:30:28.113885249</meta:print-date>
    <meta:document-statistic meta:table-count="0" meta:image-count="1" meta:object-count="0" meta:page-count="1" meta:paragraph-count="13" meta:word-count="160" meta:character-count="948" meta:non-whitespace-character-count="798"/>
    <meta:user-defined meta:name="Info 1"/>
    <meta:user-defined meta:name="Info 2"/>
    <meta:user-defined meta:name="Info 3"/>
    <meta:user-defined meta:name="Info 4"/>
  </office:meta>
</office:document-meta>
</file>