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521e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d013a" officeooo:paragraph-rsid="005cec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21e58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d013a"/>
    </style:style>
    <style:style style:name="T7" style:family="text">
      <style:text-properties officeooo:rsid="00521e58"/>
    </style:style>
    <style:style style:name="T8" style:family="text">
      <style:text-properties style:font-name="Nimbus Roman No9 L" fo:font-size="12pt" fo:font-weight="normal" officeooo:rsid="00362a6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064d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ea62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21e5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b4ba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cec95" style:font-size-asian="12pt" style:font-weight-asian="normal" style:font-size-complex="12pt" style:font-weight-complex="normal"/>
    </style:style>
    <style:style style:name="T14" style:family="text">
      <style:text-properties officeooo:rsid="00595207"/>
    </style:style>
    <style:style style:name="T15" style:family="text">
      <style:text-properties officeooo:rsid="005b4bad"/>
    </style:style>
    <style:style style:name="T16" style:family="text">
      <style:text-properties officeooo:rsid="002206cf"/>
    </style:style>
    <style:style style:name="T17" style:family="text">
      <style:text-properties officeooo:rsid="005d2d65"/>
    </style:style>
    <style:style style:name="T18" style:family="text">
      <style:text-properties officeooo:rsid="005f6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8">3.343</text:span>/201<text:span text:style-name="T7">9</text:span></text:p>
      <text:p text:style-name="P16"><text:span text:style-name="T6">Poda </text:span>de <text:span text:style-name="T3">á</text:span>rvore na <text:span text:style-name="T15">Rua Barão de Gravataí, em frente ao nº 120, no Bairro Primavera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Poda <text:span text:style-name="T16">de árvore na Rua Barão de Gravataí, em frente ao nº 120, no Bairro Primavera. </text:span>O pedido se dá em razão de que os galhos encontram-se muito grandes.</text:p>
      <text:p text:style-name="P11"/>
      <text:p text:style-name="P13"><text:span text:style-name="T8">Ressalto que </text:span><text:span text:style-name="T9">este pedido</text:span><text:span text:style-name="T8"> possui protocolo junto ao Executivo </text:span><text:span text:style-name="T10">n°</text:span><text:span text:style-name="T11"> </text:span><text:span text:style-name="T13">651879</text:span><text:span text:style-name="T12">.</text:span></text:p>
      <text:p text:style-name="P9"/>
      <text:p text:style-name="P15">Novo Hamburgo, <text:span text:style-name="T18">22 de agosto de 2019</text:span>.</text:p>
      <text:p text:style-name="P9"/>
      <text:p text:style-name="P10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6"/>
      <text:p text:style-name="P7"/>
      <text:p text:style-name="P7">Obs.: <text:span text:style-name="T4">R</text:span>edação conforme original do autor.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2T10:02:01.040314410</meta:print-date>
    <meta:document-statistic meta:table-count="0" meta:image-count="1" meta:object-count="0" meta:page-count="1" meta:paragraph-count="15" meta:word-count="167" meta:character-count="979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