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3ac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6331b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3ac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633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d3acb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officeooo:rsid="0087599b"/>
    </style:style>
    <style:style style:name="T29" style:family="text">
      <style:text-properties fo:color="#000000" officeooo:rsid="02d3acb6"/>
    </style:style>
    <style:style style:name="T30" style:family="text">
      <style:text-properties officeooo:rsid="02c24b40"/>
    </style:style>
    <style:style style:name="T31" style:family="text">
      <style:text-properties officeooo:rsid="02c88e32"/>
    </style:style>
    <style:style style:name="T32" style:family="text">
      <style:text-properties officeooo:rsid="02b63358"/>
    </style:style>
    <style:style style:name="T33" style:family="text">
      <style:text-properties officeooo:rsid="02d3acb6"/>
    </style:style>
    <style:style style:name="T34" style:family="text">
      <style:text-properties officeooo:rsid="02d63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353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6"> </text:span><text:span text:style-name="T27">Onze de Junho,</text:span><text:span text:style-name="T21"> </text:span><text:span text:style-name="T20">em frente ao n° </text:span><text:span text:style-name="T22">868</text:span><text:span text:style-name="T24">, </text:span><text:span text:style-name="T17">no </text:span><text:span text:style-name="T23">B</text:span><text:span text:style-name="T17">airro </text:span><text:span text:style-name="T22">Operário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na <text:span text:style-name="T30">Rua</text:span><text:span text:style-name="T28"> </text:span><text:span text:style-name="T29">Onze de Junho</text:span><text:span text:style-name="T31"> em frente ao n° 868</text:span><text:span text:style-name="T25">, </text:span><text:span text:style-name="T32">no Bairro Operário, ao lado da para de ônibus. </text:span></text:p>
      <text:p text:style-name="P8">Novo Hamburgo, <text:span text:style-name="T33">22 de agost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2T10:19:17.615639975</dc:date>
    <meta:printed-by>Geferson Nicoletti</meta:printed-by>
    <meta:print-date>2018-09-06T13:55:48.224000000</meta:print-date>
    <dc:language>pt-BR</dc:language>
    <meta:editing-cycles>208</meta:editing-cycles>
    <meta:editing-duration>PT15H18M58S</meta:editing-duration>
    <meta:document-statistic meta:table-count="0" meta:image-count="1" meta:object-count="0" meta:page-count="1" meta:paragraph-count="14" meta:word-count="151" meta:character-count="895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