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31065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10f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3106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13106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3e092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0f1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31065" officeooo:paragraph-rsid="0013106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1065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110f1c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1065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1d56a0" style:font-name-complex="Arial"/>
    </style:style>
    <style:style style:name="T2" style:family="text">
      <style:text-properties officeooo:rsid="0014ac19" style:font-name-complex="Arial"/>
    </style:style>
    <style:style style:name="T3" style:family="text">
      <style:text-properties officeooo:rsid="00131065" style:font-name-complex="Arial"/>
    </style:style>
    <style:style style:name="T4" style:family="text">
      <style:text-properties officeooo:rsid="0013e092" style:font-name-complex="Arial"/>
    </style:style>
    <style:style style:name="T5" style:family="text">
      <style:text-properties officeooo:rsid="001ccb78" style:font-name-complex="Arial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officeooo:rsid="00131065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110f1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1ccb78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5bef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1d56a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14ac19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13e09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1ccb7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officeooo:rsid="00131065"/>
    </style:style>
    <style:style style:name="T18" style:family="text">
      <style:text-properties officeooo:rsid="001dfacd" style:language-asian="pt" style:country-asian="BR"/>
    </style:style>
    <style:style style:name="T19" style:family="text">
      <style:text-properties officeooo:rsid="0023af0e" style:language-asian="pt" style:country-asian="BR"/>
    </style:style>
    <style:style style:name="T20" style:family="text">
      <style:text-properties officeooo:rsid="00282cbc" style:language-asian="pt" style:country-asian="BR"/>
    </style:style>
    <style:style style:name="T21" style:family="text">
      <style:text-properties officeooo:rsid="0013e092"/>
    </style:style>
    <style:style style:name="T22" style:family="text">
      <style:text-properties officeooo:rsid="00164699"/>
    </style:style>
    <style:style style:name="T23" style:family="text">
      <style:text-properties officeooo:rsid="001ccb78"/>
    </style:style>
    <style:style style:name="T24" style:family="text">
      <style:text-properties officeooo:rsid="00282c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<text:span text:style-name="T17">º 887/</text:span>201<text:span text:style-name="T23">9</text:span></text:p>
      <text:p text:style-name="P5"><text:span text:style-name="T3">Reconhecimento de</text:span><text:span text:style-name="T1"> legítimo impedimento d</text:span><text:span text:style-name="T5">o</text:span><text:span text:style-name="T1"> Vereador </text:span><text:span text:style-name="T5">Fernando</text:span><text:span text:style-name="T4"> </text:span><text:span text:style-name="T5">Lourenço</text:span><text:span text:style-name="T4"> </text:span><text:span text:style-name="T1">na </text:span><text:span text:style-name="T3">s</text:span><text:span text:style-name="T1">essão do dia </text:span><text:span text:style-name="T5">21</text:span><text:span text:style-name="T2"> de </text:span><text:span text:style-name="T5">agosto</text:span><text:span text:style-name="T1"> de 201</text:span><text:span text:style-name="T5">9</text:span><text:span text:style-name="T1">, </text:span><text:span text:style-name="T4">conforme comprovante anexo.</text:span></text:p>
      <text:p text:style-name="P8"><text:span text:style-name="T7">Requer-se</text:span><text:span text:style-name="T6">, após os trâmites regimentais, </text:span><text:span text:style-name="T12">que </text:span><text:span text:style-name="T13">a Câmara reconheça legítimo impedimento </text:span><text:span text:style-name="T15">d</text:span><text:span text:style-name="T16">o</text:span><text:span text:style-name="T15"> vereador </text:span><text:span text:style-name="T16">Fernando Lourenço</text:span><text:span text:style-name="T15"> </text:span><text:span text:style-name="T13">na sessão do dia </text:span><text:span text:style-name="T16">21</text:span><text:span text:style-name="T14"> de </text:span><text:span text:style-name="T16">agosto</text:span><text:span text:style-name="T13"> de 201</text:span><text:span text:style-name="T16">9</text:span><text:span text:style-name="T13">, </text:span><text:span text:style-name="T15">conforme comprovante anexo.</text:span></text:p>
      <text:p text:style-name="P6"><text:span text:style-name="T8">Novo Hamburgo, </text:span><text:span text:style-name="T10">2</text:span><text:span text:style-name="T11">2</text:span><text:span text:style-name="T9"> de </text:span><text:span text:style-name="T10">agosto</text:span><text:span text:style-name="T9"> de 201</text:span><text:span text:style-name="T10">9</text:span><text:span text:style-name="T9">.</text:span></text:p>
      <text:p text:style-name="P6"/>
      <text:p text:style-name="P6"/>
      <text:p text:style-name="P7">Vereador <text:span text:style-name="T23">Fernando Lourenço</text:span></text:p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>Obs.: <text:span text:style-name="T22">R</text:span>edação conforme original d<text:span text:style-name="T24">o</text:span> autor.</text:p>
      <text:p text:style-name="P11"><text:span text:style-name="T18">/</text:span><text:span text:style-name="T19">A</text:span><text:span text:style-name="T20">LG</text:span><text:span text:style-name="T19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31065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CONVITE</dc:title>
    <meta:creation-date>2017-04-04T09:49:51.406804048</meta:creation-date>
    <dc:language>pt-BR</dc:language>
    <meta:editing-cycles>1</meta:editing-cycles>
    <meta:editing-duration>P0D</meta:editing-duration>
    <meta:print-date>2019-08-22T09:47:45.017000000</meta:print-date>
    <meta:document-statistic meta:table-count="0" meta:image-count="1" meta:object-count="0" meta:page-count="1" meta:paragraph-count="13" meta:word-count="135" meta:character-count="836" meta:non-whitespace-character-count="712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usr/lib/libreoffice/share/template/common/CMNH/req-convite.ott" meta:date="2017-04-04T09:49:51.185611031"/>
  </office:meta>
</office:document-meta>
</file>