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66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b156" officeooo:paragraph-rsid="002068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567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61003"/>
    </style:style>
    <style:style style:name="T5" style:family="text">
      <style:text-properties officeooo:rsid="001cb156"/>
    </style:style>
    <style:style style:name="T6" style:family="text">
      <style:text-properties officeooo:rsid="00206855"/>
    </style:style>
    <style:style style:name="T7" style:family="text">
      <style:text-properties officeooo:rsid="0022c6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357</text:span>/20<text:span text:style-name="T5">19</text:span></text:p>
      <text:p text:style-name="P11">Estudo <text:span text:style-name="T7">de v</text:span>iabilidade para <text:span text:style-name="T5">colocação de redutor de velocidade na Rua Thomás Feltes Engel, em frente ao nº 99, no Bairro Canudos. <text:s text:c="1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Estudo <text:span text:style-name="T7">de v</text:span>iabilidade para <text:span text:style-name="T5">colocação de redutor de velocidade na Rua Thomás Feltes Engel, em frente ao nº 99, no Bairro Canudos. Neste local temos enorme fluxo de crianças que convivem com o perigo de acidentes diariamente. Devida a situação pede-se uma certa atenção.</text:span></text:p>
      <text:p text:style-name="P13"><text:s text:c="5"/></text:p>
      <text:p text:style-name="P9"><text:span text:style-name="T4"><text:s text:c="7"/></text:span>Novo Hamburgo, <text:span text:style-name="T6">22 de agosto</text:span> de 201<text:span text:style-name="T5">9</text:span>.</text:p>
      <text:p text:style-name="P8"/>
      <text:p text:style-name="P10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DA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2T14:14:57.416011504</meta:print-date>
    <meta:document-statistic meta:table-count="0" meta:image-count="1" meta:object-count="0" meta:page-count="1" meta:paragraph-count="15" meta:word-count="177" meta:character-count="110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tmp/.broffice.org/3/user/template/modelo-2012.ott" meta:date="2014-03-06T13:16:53"/>
  </office:meta>
</office:document-meta>
</file>