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18aa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117b6" style:font-weight-asian="bold"/>
    </style:style>
    <style:style style:name="T7" style:family="text">
      <style:text-properties fo:font-weight="bold" officeooo:rsid="00c4040b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f942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b188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c117b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18aa2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officeooo:rsid="00bf9424"/>
    </style:style>
    <style:style style:name="T17" style:family="text">
      <style:text-properties officeooo:rsid="00c117b6"/>
    </style:style>
    <style:style style:name="T18" style:family="text">
      <style:text-properties officeooo:rsid="00c18aa2"/>
    </style:style>
    <style:style style:name="T19" style:family="text">
      <style:text-properties officeooo:rsid="00c404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</text:span><text:span text:style-name="T7">º 3.358</text:span><text:span text:style-name="T4">/</text:span><text:span text:style-name="T5">201</text:span><text:span text:style-name="T6">9</text:span></text:p>
      <text:p text:style-name="P14">Conserto de infiltração <text:span text:style-name="T18">no meio fio na </text:span>Rua <text:span text:style-name="T18">Jaburu, <text:s/>nº <text:s/>437, no Bairro São José. <text:s text:c="12"/></text:span><text:s text:c="4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3">Conserto de infiltração </text:span><text:span text:style-name="T15">no meio fio na </text:span><text:span text:style-name="T13">Rua </text:span><text:span text:style-name="T15">Jaburu, <text:s/>nº <text:s/>437, no Bairro São José. <text:s text:c="5"/></text:span><text:span text:style-name="T14"><text:s/></text:span><text:span text:style-name="T12"><text:s/></text:span><text:span text:style-name="T14">Moradores reclamam do perigo de acidentes e prejuízos por conta do problema.</text:span><text:span text:style-name="T12"> <text:s/></text:span><text:span text:style-name="T11"><text:s text:c="2"/></text:span></text:p>
      <text:p text:style-name="P10">Novo Hamburgo, <text:span text:style-name="T16">22 de agosto</text:span> de 201<text:span text:style-name="T17">9</text:span>.</text:p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1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2T14:12:48.003648256</meta:print-date>
    <meta:document-statistic meta:table-count="0" meta:image-count="1" meta:object-count="0" meta:page-count="1" meta:paragraph-count="14" meta:word-count="153" meta:character-count="950" meta:non-whitespace-character-count="7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