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9eb3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061c8f9" style:font-size-asian="12pt" style:font-weight-asian="normal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f59f2" officeooo:paragraph-rsid="005c4dcd" style:font-size-asian="12pt" style:font-weight-asian="norm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58d1b5" officeooo:paragraph-rsid="004ce3c9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720462" officeooo:paragraph-rsid="00720462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720462" officeooo:paragraph-rsid="00720462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faeb"/>
    </style:style>
    <style:style style:name="T3" style:family="text">
      <style:text-properties officeooo:rsid="00261d4e"/>
    </style:style>
    <style:style style:name="T4" style:family="text">
      <style:text-properties officeooo:rsid="003d37e5"/>
    </style:style>
    <style:style style:name="T5" style:family="text">
      <style:text-properties officeooo:rsid="003f06a6"/>
    </style:style>
    <style:style style:name="T6" style:family="text">
      <style:text-properties officeooo:rsid="004037eb"/>
    </style:style>
    <style:style style:name="T7" style:family="text">
      <style:text-properties officeooo:rsid="0041c6fa"/>
    </style:style>
    <style:style style:name="T8" style:family="text">
      <style:text-properties officeooo:rsid="004b6c54"/>
    </style:style>
    <style:style style:name="T9" style:family="text">
      <style:text-properties officeooo:rsid="0055e735"/>
    </style:style>
    <style:style style:name="T10" style:family="text">
      <style:text-properties officeooo:rsid="005bba7f"/>
    </style:style>
    <style:style style:name="T11" style:family="text">
      <style:text-properties officeooo:rsid="00728321"/>
    </style:style>
    <style:style style:name="T12" style:family="text">
      <style:text-properties officeooo:rsid="0074f6d8"/>
    </style:style>
    <style:style style:name="T13" style:family="text">
      <style:text-properties officeooo:rsid="0075d623"/>
    </style:style>
    <style:style style:name="T14" style:family="text">
      <style:text-properties officeooo:rsid="0076fb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REQUERIMENTO</text:span> Nº <text:span text:style-name="T12">894</text:span>/201<text:span text:style-name="T8">9</text:span></text:p>
      <text:p text:style-name="P13"/>
      <text:p text:style-name="P13"/>
      <text:p text:style-name="P13"/>
      <text:p text:style-name="P14"><text:span text:style-name="T13">C</text:span>ópia das imagens da<text:span text:style-name="T11">s</text:span> câmera<text:span text:style-name="T11">s</text:span> de segurança <text:span text:style-name="T11">da UPA Canudos.</text:span></text:p>
      <text:p text:style-name="P15"/>
      <text:p text:style-name="P15"/>
      <text:p text:style-name="P14"/>
      <text:p text:style-name="P9"><text:span text:style-name="T4">Requer-se, após os trâmites regimentais, que seja</text:span> envia<text:span text:style-name="T5">da</text:span> cópia d<text:span text:style-name="T6">o</text:span> presente requerimento <text:span text:style-name="T10">à</text:span> <text:span text:style-name="T10">S</text:span>enhor<text:span text:style-name="T7">a</text:span> Prefeit<text:span text:style-name="T7">a</text:span> Municipal:</text:p>
      <text:p text:style-name="P12"><text:tab/><text:tab/><text:span text:style-name="T13">C</text:span>ópia das imagens da câmera<text:span text:style-name="T11">s</text:span> de segurança <text:span text:style-name="T11">da UPA Canudos, no dia 04/08/2019, entre as 15h e 20h.</text:span></text:p>
      <text:p text:style-name="P6">Novo Hamburgo, <text:span text:style-name="T11">23 de agosto de 2019.</text:span></text:p>
      <text:p text:style-name="P7"/>
      <text:p text:style-name="P8">Vereador<text:span text:style-name="T2">a Patricia Beck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pan text:style-name="T11">O</text:span>bs.: Redação conforme original da autora.</text:p>
      <text:p text:style-name="P10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2T21:09:20.588675666</meta:print-date>
    <meta:document-statistic meta:table-count="0" meta:image-count="1" meta:object-count="0" meta:page-count="1" meta:paragraph-count="14" meta:word-count="132" meta:character-count="791" meta:non-whitespace-character-count="6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adriana-sachser0/2017/tmp/.broffice.org/3/user/template/modelo-2012.ott" meta:date="2014-03-06T13:16:53"/>
  </office:meta>
</office:document-meta>
</file>