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bb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bb2b" officeooo:paragraph-rsid="0031bb2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b45f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0281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0cd2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b47"/>
    </style:style>
    <style:style style:name="T10" style:family="text">
      <style:text-properties officeooo:rsid="001e0726"/>
    </style:style>
    <style:style style:name="T11" style:family="text">
      <style:text-properties officeooo:rsid="00243ae0"/>
    </style:style>
    <style:style style:name="T12" style:family="text">
      <style:text-properties officeooo:rsid="0030cd28"/>
    </style:style>
    <style:style style:name="T13" style:family="text">
      <style:text-properties officeooo:rsid="0031bb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3.361</text:span>/201<text:span text:style-name="T11">9</text:span></text:p>
      <text:p text:style-name="P10"><text:span text:style-name="T10">Recolhimento de galhos e entulhos Rua Santo André, nº 139, no Bairro Canudos.</text:span> 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10">Recolhimento de galhos e entulhos Rua Santo André, nº 139, no Bairro Canudos. Os moradores das </text:span><text:span text:style-name="T2">proximidades </text:span><text:span text:style-name="T4">vem depositando </text:span><text:span text:style-name="T7">restos de podas </text:span><text:span text:style-name="T4">n</text:span><text:span text:style-name="T3">o </text:span><text:span text:style-name="T6">referido </text:span><text:span text:style-name="T3">loca</text:span><text:span text:style-name="T7">l</text:span><text:span text:style-name="T6"> e o receio </text:span><text:span text:style-name="T7">do morador é </text:span><text:span text:style-name="T6">que </text:span><text:span text:style-name="T7">ali venha a </text:span><text:span text:style-name="T6">se</text:span><text:span text:style-name="T3"> torn</text:span><text:span text:style-name="T7">ar</text:span><text:span text:style-name="T6"> </text:span><text:span text:style-name="T7">um </text:span><text:span text:style-name="T2">lix</text:span><text:span text:style-name="T7">ão</text:span><text:span text:style-name="T6">. Os moradores da referida rua também temem </text:span><text:span text:style-name="T4">a </text:span><text:span text:style-name="T3">proliferação de ratos e insetos, </text:span><text:span text:style-name="T4">e de incêndio no</text:span><text:span text:style-name="T6">s</text:span><text:span text:style-name="T4"> loca</text:span><text:span text:style-name="T6">is</text:span><text:span text:style-name="T4">. </text:span><text:span text:style-name="T5">Motivo pelo qual solicitam urgência no atendimento desta demanda.</text:span></text:p>
      <text:p text:style-name="P8"/>
      <text:p text:style-name="P8"/>
      <text:p text:style-name="P8">Novo Hamburgo, <text:span text:style-name="T12">23 de agosto</text:span> de 201<text:span text:style-name="T11">9</text:span></text:p>
      <text:p text:style-name="P8"/>
      <text:p text:style-name="P9"/>
      <text:p text:style-name="P9"/>
      <text:p text:style-name="P9"/>
      <text:p text:style-name="P9">Vereador <text:span text:style-name="T9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D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0" meta:character-count="1138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