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d3f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1d2129" style:font-name="Nimbus Roman No9 L" fo:font-size="12pt" fo:font-weight="normal" officeooo:rsid="00220016" officeooo:paragraph-rsid="002db9f1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rsid="0034e3ff" officeooo:paragraph-rsid="0034e3ff" style:font-size-asian="12pt" style:font-size-complex="12pt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34e3ff" officeooo:paragraph-rsid="0034e3ff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officeooo:paragraph-rsid="000cfd4e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4c37" officeooo:paragraph-rsid="0023d3f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rsid="00295f30" officeooo:paragraph-rsid="0034e3f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55d6a" style:font-weight-asian="normal" style:font-weight-complex="normal"/>
    </style:style>
    <style:style style:name="T5" style:family="text">
      <style:text-properties fo:font-weight="normal" officeooo:rsid="0029a26e" style:font-weight-asian="normal" style:font-weight-complex="normal"/>
    </style:style>
    <style:style style:name="T6" style:family="text">
      <style:text-properties fo:font-weight="normal" officeooo:rsid="002db9f1" style:font-weight-asian="normal" style:font-weight-complex="normal"/>
    </style:style>
    <style:style style:name="T7" style:family="text">
      <style:text-properties fo:font-weight="normal" officeooo:rsid="003132ab" style:font-weight-asian="normal" style:font-weight-complex="normal"/>
    </style:style>
    <style:style style:name="T8" style:family="text">
      <style:text-properties fo:font-weight="normal" officeooo:rsid="0034e3ff" style:font-weight-asian="normal" style:font-weight-complex="normal"/>
    </style:style>
    <style:style style:name="T9" style:family="text">
      <style:text-properties fo:font-weight="normal" officeooo:rsid="001f4c37" style:font-weight-asian="normal" style:font-weight-complex="normal"/>
    </style:style>
    <style:style style:name="T10" style:family="text">
      <style:text-properties fo:font-weight="normal" officeooo:rsid="0022a173" style:font-name-asian="Times New Roman1" style:font-weight-asian="normal" style:font-name-complex="Times New Roman1" style:font-weight-complex="normal"/>
    </style:style>
    <style:style style:name="T11" style:family="text">
      <style:text-properties fo:font-weight="normal" officeooo:rsid="00255d6a" style:font-name-asian="Times New Roman1" style:font-weight-asian="normal" style:font-name-complex="Times New Roman1" style:font-weight-complex="normal"/>
    </style:style>
    <style:style style:name="T12" style:family="text">
      <style:text-properties fo:font-weight="normal" officeooo:rsid="003132ab" style:font-name-asian="Times New Roman1" style:font-weight-asian="normal" style:font-name-complex="Times New Roman1" style:font-weight-complex="normal"/>
    </style:style>
    <style:style style:name="T13" style:family="text">
      <style:text-properties officeooo:rsid="000f20be"/>
    </style:style>
    <style:style style:name="T14" style:family="text">
      <style:text-properties fo:color="#1d2129" fo:font-weight="normal" officeooo:rsid="0022a173" style:font-name-asian="Times New Roman1" style:font-weight-asian="normal" style:font-name-complex="Times New Roman1" style:font-weight-complex="normal"/>
    </style:style>
    <style:style style:name="T15" style:family="text">
      <style:text-properties fo:color="#1d2129" fo:font-weight="normal" officeooo:rsid="002c3a3d" style:font-name-asian="Times New Roman1" style:font-weight-asian="normal" style:font-name-complex="Times New Roman1" style:font-weight-complex="normal"/>
    </style:style>
    <style:style style:name="T16" style:family="text">
      <style:text-properties fo:color="#1d2129" fo:font-weight="normal" officeooo:rsid="002db9f1" style:font-name-asian="Times New Roman1" style:font-weight-asian="normal" style:font-name-complex="Times New Roman1" style:font-weight-complex="normal"/>
    </style:style>
    <style:style style:name="T17" style:family="text">
      <style:text-properties fo:color="#1d2129" fo:font-weight="normal" officeooo:rsid="00255d6a" style:font-name-asian="Times New Roman1" style:font-weight-asian="normal" style:font-name-complex="Times New Roman1" style:font-weight-complex="normal"/>
    </style:style>
    <style:style style:name="T18" style:family="text">
      <style:text-properties fo:color="#1d2129" fo:font-weight="normal" officeooo:rsid="003132ab" style:font-name-asian="Times New Roman1" style:font-weight-asian="normal" style:font-name-complex="Times New Roman1" style:font-weight-complex="normal"/>
    </style:style>
    <style:style style:name="T19" style:family="text">
      <style:text-properties officeooo:rsid="000d545c"/>
    </style:style>
    <style:style style:name="T20" style:family="text">
      <style:text-properties officeooo:rsid="00255d6a"/>
    </style:style>
    <style:style style:name="T21" style:family="text">
      <style:text-properties officeooo:rsid="0034e3ff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132ab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2db9f1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34e3ff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29a26e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3132ab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2db9f1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0a9ffb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34e3ff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29a26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1">3.362</text:span>/<text:span text:style-name="T13">2019</text:span></text:p>
      <text:p text:style-name="P12"><text:span text:style-name="T20">Estudo de viabilidade para colocação de redutor de velocidade na Rua Oswaldo Arthur Hartz, nas proximidades do nº 870, no Bairro Canudos</text:span>. </text:p>
      <text:p text:style-name="P5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s seguintes providências:</text:span></text:p>
      <text:p text:style-name="P13"><text:span text:style-name="T4">Estudo de viabilidade para colocação de redutor de velocidade na Rua Oswaldo Arthur Hartz, nas proximidades do nº 870, no Bairro Canudos</text:span><text:span text:style-name="T9">.</text:span><text:span text:style-name="T1"> </text:span><text:span text:style-name="T10">Na rua </text:span><text:span text:style-name="T11">Oswaldo Arthur Hartz</text:span><text:span text:style-name="T10"> há </text:span><text:span text:style-name="T12">quatro</text:span><text:span text:style-name="T10"> </text:span><text:span text:style-name="T12">blocos de apartamentos nas proximidades, </text:span><text:span text:style-name="T10">onde residem centenas de famílias. </text:span><text:span text:style-name="T18">Destes condomínios </text:span><text:span text:style-name="T15">inúmeros automóveis p</text:span><text:span text:style-name="T14">recisam sair e voltar </text:span><text:span text:style-name="T15">diariamente</text:span><text:span text:style-name="T14">. </text:span><text:span text:style-name="T16">Esta</text:span><text:span text:style-name="T15"> </text:span><text:span text:style-name="T16">rua</text:span><text:span text:style-name="T15"> é estreita e no referido local ainda tem a visibilidade reduzida por </text:span><text:span text:style-name="T16">conta do relevo da via, </text:span><text:span text:style-name="T14">não são raros os </text:span><text:span text:style-name="T16">sustos e até </text:span><text:span text:style-name="T14">acidentes no local. </text:span><text:span text:style-name="T16">Motivo pelo qual os moradores </text:span><text:span text:style-name="T18">da r</text:span><text:span text:style-name="T17">ua Oswaldo Arthur Hartz</text:span><text:span text:style-name="T15"> </text:span><text:span text:style-name="T16">solicitam o e</text:span><text:span text:style-name="T17">studo de viabilidade de colocação de redutor de velocidade</text:span><text:span text:style-name="T16"> no local para dar maior tranquilidade e segurança as famílias que ali residem.</text:span></text:p>
      <text:p text:style-name="P6"/>
      <text:p text:style-name="P11"><text:span text:style-name="T30"><text:tab/><text:tab/>N</text:span><text:span text:style-name="T29">ovo Hamburgo, </text:span><text:span text:style-name="T31">23</text:span><text:span text:style-name="T32"> </text:span><text:span text:style-name="T33">de </text:span><text:span text:style-name="T34">a</text:span><text:span text:style-name="T31">gosto</text:span><text:span text:style-name="T33"> </text:span><text:span text:style-name="T29">de 201</text:span><text:span text:style-name="T35">9</text:span></text:p>
      <text:p text:style-name="P9">Vereador <text:span text:style-name="T13">Nor Boeno</text:span></text:p>
      <text:p text:style-name="P8"/>
      <text:p text:style-name="P8"/>
      <text:p text:style-name="P8"/>
      <text:p text:style-name="P8">Obs.: Redação conforme original do autor.</text:p>
      <text:p text:style-name="P10">/DA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23T14:37:53.115543461</dc:date>
    <meta:printed-by>Adriana Sachser</meta:printed-by>
    <meta:print-date>2014-10-27T13:53:20</meta:print-date>
    <dc:language>pt-BR</dc:language>
    <meta:editing-cycles>128</meta:editing-cycles>
    <meta:editing-duration>PT11H43M53S</meta:editing-duration>
    <dc:creator>Douglas Gunzel</dc:creator>
    <meta:document-statistic meta:table-count="0" meta:image-count="1" meta:object-count="0" meta:page-count="1" meta:paragraph-count="14" meta:word-count="244" meta:character-count="1501" meta:non-whitespace-character-count="12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