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301e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86ec" style:font-weight-asian="bold"/>
    </style:style>
    <style:style style:name="T7" style:family="text">
      <style:text-properties fo:font-weight="bold" officeooo:rsid="00c44807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f942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c086e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1a80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301e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6114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officeooo:rsid="00bf9424"/>
    </style:style>
    <style:style style:name="T19" style:family="text">
      <style:text-properties officeooo:rsid="00c086ec"/>
    </style:style>
    <style:style style:name="T20" style:family="text">
      <style:text-properties officeooo:rsid="00c301e4"/>
    </style:style>
    <style:style style:name="T21" style:family="text">
      <style:text-properties officeooo:rsid="00c4480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3.378</text:span><text:span text:style-name="T4">/</text:span><text:span text:style-name="T5">201</text:span><text:span text:style-name="T6">9</text:span></text:p>
      <text:p text:style-name="P14">Conserto de infiltração <text:span text:style-name="T19">gravíssima</text:span> <text:span text:style-name="T18">na</text:span> Rua <text:span text:style-name="T20">Istambul em frente ao nº <text:s/>512, <text:s/>no Bairro Canudos. <text:s text:c="10"/></text:span><text:s text:c="4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5">Conserto de infiltração </text:span><text:span text:style-name="T13">gravíssima</text:span><text:span text:style-name="T15"> </text:span><text:span text:style-name="T12">na</text:span><text:span text:style-name="T15"> Rua </text:span><text:span text:style-name="T16">Istambul </text:span><text:span text:style-name="T17">em </text:span><text:span text:style-name="T16">frente ao nº <text:s/>512, <text:s/>no Bairro Canudos. </text:span><text:span text:style-name="T12">Morador</text:span><text:span text:style-name="T16">es </text:span><text:span text:style-name="T12">relata</text:span><text:span text:style-name="T16">m </text:span><text:span text:style-name="T12"><text:s/>da dificuldade de acessar </text:span><text:span text:style-name="T14">o passeio , uma vez que se formou uma cratera, oferecendo </text:span><text:span text:style-name="T13">riscos de acidentes e prejuízos aos usuários. </text:span><text:span text:style-name="T12"><text:s text:c="2"/></text:span><text:span text:style-name="T11"><text:s text:c="2"/></text:span></text:p>
      <text:p text:style-name="P10">Novo Hamburgo, <text:span text:style-name="T20">26 de agosto</text:span> de 201<text:span text:style-name="T19">9</text:span>.</text:p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<text:soft-page-break/>/<text:span text:style-name="T21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2" meta:paragraph-count="14" meta:word-count="165" meta:character-count="1039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