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style:text-underline-style="none" fo:font-weight="normal" officeooo:rsid="002242ea" officeooo:paragraph-rsid="0024e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7454a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c959" officeooo:paragraph-rsid="001fc95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b07d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38aa2"/>
    </style:style>
    <style:style style:name="T4" style:family="text">
      <style:text-properties officeooo:rsid="001901fe"/>
    </style:style>
    <style:style style:name="T5" style:family="text">
      <style:text-properties officeooo:rsid="001fc959"/>
    </style:style>
    <style:style style:name="T6" style:family="text">
      <style:text-properties officeooo:rsid="00216108"/>
    </style:style>
    <style:style style:name="T7" style:family="text">
      <style:text-properties officeooo:rsid="004ad4a1"/>
    </style:style>
    <style:style style:name="T8" style:family="text">
      <style:text-properties officeooo:rsid="0024e7b7"/>
    </style:style>
    <style:style style:name="T9" style:family="text">
      <style:text-properties officeooo:rsid="002937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380</text:span>/201<text:span text:style-name="T4">9</text:span></text:p>
      <text:p text:style-name="P12">Contratação de <text:span text:style-name="T8">equipe de saúde</text:span> na Unidade de Saúde da Família, USF <text:span text:style-name="T6">Roselândia</text:span>.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<text:span text:style-name="T5">Contratação de equipe de saúde na Unidade de Saúde da Família, USF Roselândia.</text:span> <text:span text:style-name="T7">A comunidade reclama da falta de médicos e de dificuldades para consultar. Com a construção dos apartamentos na frente da USF e as recentes invasões no bairro a demanda aumentou, mas os profissionais continuam os mesmos. </text:span></text:p>
      <text:p text:style-name="P7"><text:span text:style-name="T2"><text:s/></text:span>Novo Hamburgo, <text:span text:style-name="T5">26 de agosto </text:span>de 201<text:span text:style-name="T4">9</text:span>.</text:p>
      <text:p text:style-name="P7"/>
      <text:p text:style-name="P8">Vereador <text:span text:style-name="T3">Gabriel Chassot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Obs.: Redação conforme original do autor.</text:p>
      <text:p text:style-name="P11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26T17:33:12.685826993</meta:creation-date>
    <dc:language>pt-BR</dc:language>
    <meta:editing-cycles>1</meta:editing-cycles>
    <meta:editing-duration>P0D</meta:editing-duration>
    <meta:print-date>2019-08-26T10:35:05.318060929</meta:print-date>
    <meta:document-statistic meta:table-count="0" meta:image-count="1" meta:object-count="0" meta:page-count="1" meta:paragraph-count="14" meta:word-count="173" meta:character-count="106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1-26T17:33:12.412523235"/>
  </office:meta>
</office:document-meta>
</file>