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86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4c9b" officeooo:paragraph-rsid="00154c9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b07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style:text-underline-style="none" fo:font-weight="normal" officeooo:rsid="002242ea" officeooo:paragraph-rsid="002161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Header">
      <style:paragraph-properties fo:margin-top="0cm" fo:margin-bottom="0cm" loext:contextual-spacing="false" fo:line-height="10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7454a" officeooo:paragraph-rsid="00186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c959" officeooo:paragraph-rsid="001fc95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b07d" style:font-size-asian="12pt" style:font-weight-asian="bold" style:font-size-complex="12pt" style:font-weight-complex="bold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38aa2"/>
    </style:style>
    <style:style style:name="T4" style:family="text">
      <style:text-properties officeooo:rsid="001901fe"/>
    </style:style>
    <style:style style:name="T5" style:family="text">
      <style:text-properties officeooo:rsid="001fc959"/>
    </style:style>
    <style:style style:name="T6" style:family="text">
      <style:text-properties officeooo:rsid="00216108"/>
    </style:style>
    <style:style style:name="T7" style:family="text">
      <style:text-properties officeooo:rsid="0024fc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3.381</text:span>/201<text:span text:style-name="T4">9</text:span></text:p>
      <text:p text:style-name="P12">Contratação de <text:span text:style-name="T6">1</text:span> (<text:span text:style-name="T6">um</text:span>) médico na Unidade de Saúde da Família, USF <text:span text:style-name="T6">Redentora</text:span>.</text:p>
      <text:p text:style-name="P9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0"><text:span text:style-name="T5">Contratação de 1 (um) médico na Unidade de Saúde da Família, USF Redentora.</text:span> <text:span text:style-name="T6">A Unidade possui seu quadro completo, porém, um médico está de férias. Diante disso, solicito a contratação urgente de mais um médico para a Unidade de Saúde da Família - USF Redentora.</text:span></text:p>
      <text:p text:style-name="P7"><text:span text:style-name="T2"><text:s/></text:span>Novo Hamburgo, <text:span text:style-name="T5">26 de agosto </text:span>de 201<text:span text:style-name="T4">9</text:span>.</text:p>
      <text:p text:style-name="P7"/>
      <text:p text:style-name="P8">Vereador <text:span text:style-name="T3">Gabriel Chassot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Obs.: Redação conforme original do autor.</text:p>
      <text:p text:style-name="P11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4c9b" officeooo:paragraph-rsid="00154c9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11-26T17:33:12.685826993</meta:creation-date>
    <dc:language>pt-BR</dc:language>
    <meta:editing-cycles>1</meta:editing-cycles>
    <meta:editing-duration>P0D</meta:editing-duration>
    <meta:print-date>2019-08-26T10:38:02.411224522</meta:print-date>
    <meta:document-statistic meta:table-count="0" meta:image-count="1" meta:object-count="0" meta:page-count="1" meta:paragraph-count="14" meta:word-count="169" meta:character-count="1018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11-26T17:33:12.412523235"/>
  </office:meta>
</office:document-meta>
</file>