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16144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officeooo:paragraph-rsid="00338a2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f107f" style:font-size-asian="12pt" style:font-weight-asian="normal" style:font-size-complex="12pt" style:font-weight-complex="normal"/>
    </style:style>
    <style:style style:name="T7" style:family="text">
      <style:text-properties fo:font-weight="normal" officeooo:rsid="00316144" style:font-size-asian="12pt" style:font-weight-asian="normal" style:font-size-complex="12pt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895c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77b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de6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fea4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1614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38a20" style:font-size-asian="12pt" style:font-weight-asian="normal" style:font-size-complex="12pt" style:font-weight-complex="normal"/>
    </style:style>
    <style:style style:name="T18" style:family="text">
      <style:text-properties style:font-size-asian="12pt" style:font-size-complex="12pt"/>
    </style:style>
    <style:style style:name="T19" style:family="text">
      <style:text-properties officeooo:rsid="000f20be" style:font-size-asian="12pt" style:font-size-complex="12pt"/>
    </style:style>
    <style:style style:name="T20" style:family="text">
      <style:text-properties officeooo:rsid="0026fdae" style:font-size-asian="12pt" style:font-size-complex="12pt"/>
    </style:style>
    <style:style style:name="T21" style:family="text">
      <style:text-properties officeooo:rsid="002895ca"/>
    </style:style>
    <style:style style:name="T22" style:family="text">
      <style:text-properties officeooo:rsid="002a77b9"/>
    </style:style>
    <style:style style:name="T23" style:family="text">
      <style:text-properties officeooo:rsid="002bde6b"/>
    </style:style>
    <style:style style:name="T24" style:family="text">
      <style:text-properties officeooo:rsid="002fea47"/>
    </style:style>
    <style:style style:name="T25" style:family="text">
      <style:text-properties officeooo:rsid="00316144"/>
    </style:style>
    <style:style style:name="T26" style:family="text">
      <style:text-properties officeooo:rsid="003569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6">3.382</text:span>/<text:span text:style-name="T8">2019</text:span></text:p>
      <text:p text:style-name="P15">Conserto<text:span text:style-name="T22"> e desentupimento </text:span>d<text:span text:style-name="T22">a</text:span> boca<text:span text:style-name="T23"> </text:span>de lobo<text:span text:style-name="T25"> da</text:span> Rua <text:span text:style-name="T24">Bartolomeu de Gusmão, em frente ao nº 87,</text:span> no <text:span text:style-name="T21">B</text:span>airro <text:span text:style-name="T24">Canudos</text:span>.</text:p>
      <text:p text:style-name="P11"><text:span text:style-name="T11"><text:tab/><text:tab/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5"/>
      <text:p text:style-name="P14"><text:span text:style-name="T10"><text:tab/><text:tab/>Conserto</text:span><text:span text:style-name="T13"> </text:span><text:span text:style-name="T17">e desentupimento </text:span><text:span text:style-name="T10">d</text:span><text:span text:style-name="T13">a </text:span><text:span text:style-name="T10">boca</text:span><text:span text:style-name="T14"> </text:span><text:span text:style-name="T10">de lobo</text:span><text:span text:style-name="T16"> da</text:span><text:span text:style-name="T10"> Rua </text:span><text:span text:style-name="T15">Bartolomeu de Gusmão, em frente ao nº 87,</text:span><text:span text:style-name="T10"> no </text:span><text:span text:style-name="T12">B</text:span><text:span text:style-name="T10">airro </text:span><text:span text:style-name="T15">Canudos</text:span><text:span text:style-name="T10">.</text:span></text:p>
      <text:p text:style-name="P6"/>
      <text:p text:style-name="P7"><text:span text:style-name="T3"><text:tab/><text:tab/>N</text:span><text:span text:style-name="T2">ovo Hamburgo, </text:span><text:span text:style-name="T7">26</text:span><text:span text:style-name="T4"> de </text:span><text:span text:style-name="T6">Agosto</text:span><text:span text:style-name="T4"> </text:span><text:span text:style-name="T2">de 201</text:span><text:span text:style-name="T5">9</text:span><text:span text:style-name="T2">.</text:span></text:p>
      <text:p text:style-name="P9"/>
      <text:p text:style-name="P9"/>
      <text:p text:style-name="P8"><text:span text:style-name="T2"><text:tab/><text:tab/><text:tab/><text:tab/><text:tab/><text:tab/><text:tab/><text:tab/></text:span><text:span text:style-name="T18">Vereador</text:span><text:span text:style-name="T20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9"/></text:p>
      <text:p text:style-name="P12"><text:span text:style-name="T19"/></text:p>
      <text:p text:style-name="P12"><text:span text:style-name="T19"/></text:p>
      <text:p text:style-name="P12"><text:span text:style-name="T19">O</text:span><text:span text:style-name="T18">bs.: Redação conforme original do autor.</text:span></text:p>
      <text:p text:style-name="P13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6T10:39:53.329758500</dc:date>
    <meta:print-date>2019-08-26T10:39:50.890176842</meta:print-date>
    <dc:language>pt-BR</dc:language>
    <meta:editing-cycles>139</meta:editing-cycles>
    <meta:editing-duration>PT11H20M32S</meta:editing-duration>
    <meta:printed-by>João Souza</meta:printed-by>
    <dc:creator>João Souza</dc:creator>
    <meta:document-statistic meta:table-count="0" meta:image-count="1" meta:object-count="0" meta:page-count="1" meta:paragraph-count="14" meta:word-count="154" meta:character-count="924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