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cde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927b57" officeooo:paragraph-rsid="008ce5d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927b57" officeooo:paragraph-rsid="009cde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166b9"/>
    </style:style>
    <style:style style:name="T4" style:family="text">
      <style:text-properties officeooo:rsid="008b55b2"/>
    </style:style>
    <style:style style:name="T5" style:family="text">
      <style:text-properties officeooo:rsid="0099b513"/>
    </style:style>
    <style:style style:name="T6" style:family="text">
      <style:text-properties officeooo:rsid="009b8bb6"/>
    </style:style>
    <style:style style:name="T7" style:family="text">
      <style:text-properties officeooo:rsid="009cdebd"/>
    </style:style>
    <style:style style:name="T8" style:family="text">
      <style:text-properties officeooo:rsid="009f4c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3.383</text:span>/201<text:span text:style-name="T4">9</text:span></text:p>
      <text:p text:style-name="P13">Conserto do banco da parada de ônibus na Rua Tubarão, em frente ao número 301, no Bairro Primavera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Conserto do banco da parada de ônibus na Rua Tubarão, em frente ao número 301, no Bairro Primavera.</text:p>
      <text:p text:style-name="P8">Novo Hamburgo, <text:s/><text:span text:style-name="T7">26 de agosto </text:span>de 20<text:span text:style-name="T3">19</text:span>.</text:p>
      <text:p text:style-name="P8"/>
      <text:p text:style-name="P8"/>
      <text:p text:style-name="P11">Vereador<text:span text:style-name="T6">a Semilda dos Santos - Tita</text:span></text:p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6T10:45:36.222019743</meta:print-date>
    <meta:document-statistic meta:table-count="0" meta:image-count="1" meta:object-count="0" meta:page-count="1" meta:paragraph-count="14" meta:word-count="150" meta:character-count="891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