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e80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a1f11" officeooo:paragraph-rsid="00e434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dadeb3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ac15b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0857" officeooo:paragraph-rsid="00e808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da1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dad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03a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5ea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e90c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ac1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35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0ca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82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5a5981"/>
    </style:style>
    <style:style style:name="T1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dadeb3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e0ca48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e80857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eac15b" style:font-size-asian="10.5pt" style:font-weight-asian="normal" style:font-size-complex="12pt" style:font-weight-complex="normal"/>
    </style:style>
    <style:style style:name="T24" style:family="text">
      <style:text-properties officeooo:rsid="009ae9e4"/>
    </style:style>
    <style:style style:name="T25" style:family="text">
      <style:text-properties officeooo:rsid="00bac384"/>
    </style:style>
    <style:style style:name="T26" style:family="text">
      <style:text-properties officeooo:rsid="00d8b5e3" style:font-name-complex="Arial"/>
    </style:style>
    <style:style style:name="T27" style:family="text">
      <style:text-properties officeooo:rsid="00da1f11" style:font-name-complex="Arial"/>
    </style:style>
    <style:style style:name="T28" style:family="text">
      <style:text-properties officeooo:rsid="00e43456" style:font-name-complex="Arial"/>
    </style:style>
    <style:style style:name="T29" style:family="text">
      <style:text-properties officeooo:rsid="00e5ea78" style:font-name-complex="Arial"/>
    </style:style>
    <style:style style:name="T30" style:family="text">
      <style:text-properties officeooo:rsid="00e5ea78" style:font-name-complex="Arial" loext:padding="0cm" loext:border="none"/>
    </style:style>
    <style:style style:name="T31" style:family="text">
      <style:text-properties officeooo:rsid="00e80857" style:font-name-complex="Arial"/>
    </style:style>
    <style:style style:name="T32" style:family="text">
      <style:text-properties officeooo:rsid="00e27bd2"/>
    </style:style>
    <style:style style:name="T33" style:family="text">
      <style:text-properties officeooo:rsid="00e80857"/>
    </style:style>
    <style:style style:name="T34" style:family="text">
      <style:text-properties officeooo:rsid="00ec7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5">º 903</text:span>/<text:span text:style-name="T14">2019</text:span></text:p>
      <text:p text:style-name="P14"><text:span text:style-name="T1">Convite </text:span><text:span text:style-name="T5">ao </text:span><text:span text:style-name="T8">S</text:span><text:span text:style-name="T5">enhor</text:span><text:span text:style-name="T2"> </text:span><text:span text:style-name="T6">Elton A. Krause</text:span><text:span text:style-name="T5"> </text:span><text:span text:style-name="T3">para <text:s/>compare</text:span><text:span text:style-name="T8">cer</text:span><text:span text:style-name="T3"> </text:span><text:span text:style-name="T8">na</text:span><text:span text:style-name="T3"> sessão ordinária de </text:span><text:span text:style-name="T5">1</text:span><text:span text:style-name="T6">1</text:span><text:span text:style-name="T3"> de </text:span><text:span text:style-name="T8">s</text:span><text:span text:style-name="T3">etembro de 2019, </text:span><text:span text:style-name="T9">a fim de</text:span><text:span text:style-name="T3"> </text:span><text:span text:style-name="T5">divulgar</text:span><text:span text:style-name="T4"> </text:span><text:span text:style-name="T5">o </text:span><text:span text:style-name="T6">livro “Manual do Vereador: </text:span><text:span text:style-name="T7">u</text:span><text:span text:style-name="T6">ma visão político-administrativa”</text:span><text:span text:style-name="T5">.</text:span></text:p>
      <text:p text:style-name="P15"><text:span text:style-name="T13">Requer-se</text:span><text:span text:style-name="T10">, após os trâmites regimentais, que seja convidad</text:span><text:span text:style-name="T12">o</text:span><text:span text:style-name="T11"> </text:span><text:span text:style-name="T5">o </text:span><text:span text:style-name="T8">S</text:span><text:span text:style-name="T5">enhor</text:span><text:span text:style-name="T2"> </text:span><text:span text:style-name="T6">Elton A. Krause</text:span><text:span text:style-name="T5"> </text:span><text:span text:style-name="T3">para compare</text:span><text:span text:style-name="T8">cer</text:span><text:span text:style-name="T3"> </text:span><text:span text:style-name="T8">na</text:span><text:span text:style-name="T3"> sessão ordinária de </text:span><text:span text:style-name="T5">1</text:span><text:span text:style-name="T6">1</text:span><text:span text:style-name="T3"> de </text:span><text:span text:style-name="T8">s</text:span><text:span text:style-name="T3">etembro de 2019, </text:span><text:span text:style-name="T9">a fim de</text:span><text:span text:style-name="T3"> </text:span><text:span text:style-name="T5">divulgar</text:span><text:span text:style-name="T4"> </text:span><text:span text:style-name="T5">o </text:span><text:span text:style-name="T6">livro “Manual do Vereador: Uma visão político-administrativa”</text:span><text:span text:style-name="T5">.</text:span></text:p>
      <text:p text:style-name="P15"><text:span text:style-name="T5"/></text:p>
      <text:p text:style-name="P8"><text:span text:style-name="T16">Novo Hamburgo, </text:span><text:span text:style-name="T21">2</text:span><text:span text:style-name="T23">7</text:span><text:span text:style-name="T20"> de agosto</text:span><text:span text:style-name="T18"> de 201</text:span><text:span text:style-name="T19">9</text:span><text:span text:style-name="T17">.</text:span></text:p>
      <text:p text:style-name="P18">Vereador <text:span text:style-name="T15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4">r</text:span>.</text:p>
      <text:p text:style-name="P9">/<text:span text:style-name="T34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8-27T11:01:48.332952326</meta:print-date>
    <meta:document-statistic meta:table-count="0" meta:image-count="1" meta:object-count="0" meta:page-count="1" meta:paragraph-count="13" meta:word-count="151" meta:character-count="880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