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459b91" officeooo:paragraph-rsid="0059a68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c3a4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459b91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6b88f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6b88fb" officeooo:paragraph-rsid="00459b9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66fa1" officeooo:paragraph-rsid="00668a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1bf8fb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1" fo:font-size="12pt" fo:font-weight="normal" officeooo:rsid="0038c0fa" officeooo:paragraph-rsid="0059a68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c9add"/>
    </style:style>
    <style:style style:name="P1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986cm" style:auto-text-indent="false"/>
      <style:text-properties style:font-name="Nimbus Roman No9 L" fo:font-size="12pt" fo:font-weight="normal" officeooo:paragraph-rsid="00544f4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6ef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72025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b1a7e" officeooo:paragraph-rsid="004c3a4c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6fa1" officeooo:paragraph-rsid="00668a6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officeooo:rsid="00260c63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style:use-window-font-color="true" fo:letter-spacing="normal" fo:language="pt" fo:country="BR" fo:font-style="normal" officeooo:rsid="003811a6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4b1a7e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4c3a4c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4fd657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536eed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5fd655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6944f7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6d94c7" style:font-name-asian="Times New Roman" style:language-asian="pt" style:country-asian="BR" style:font-name-complex="Arial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668a64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fo:font-variant="normal" fo:text-transform="none" style:use-window-font-color="true" fo:letter-spacing="normal" fo:language="pt" fo:country="BR" fo:font-style="normal" officeooo:rsid="006f759b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fo:font-variant="normal" fo:text-transform="none" style:use-window-font-color="true" fo:letter-spacing="normal" fo:language="pt" fo:country="BR" fo:font-style="normal" officeooo:rsid="00720252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fo:font-variant="normal" fo:text-transform="none" style:use-window-font-color="true" fo:letter-spacing="normal" fo:language="pt" fo:country="BR" fo:font-style="normal" officeooo:rsid="0072d9ef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fo:font-variant="normal" fo:text-transform="none" style:use-window-font-color="true" fo:letter-spacing="normal" fo:language="pt" fo:country="BR" fo:font-style="normal" officeooo:rsid="00e82e1b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fo:letter-spacing="normal" fo:language="pt" fo:country="BR" fo:font-style="normal" officeooo:rsid="00082be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fo:letter-spacing="normal" fo:language="pt" fo:country="BR" fo:font-style="normal" officeooo:rsid="00e0ca48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fo:font-size="12pt" fo:font-weight="normal" officeooo:rsid="00668a6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6f759b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72d9ef" style:font-size-asian="12pt" style:font-weight-asian="normal" style:font-size-complex="12pt" style:font-weight-complex="normal"/>
    </style:style>
    <style:style style:name="T22" style:family="text">
      <style:text-properties style:font-name="Nimbus Roman No9 L" officeooo:rsid="004c3a4c"/>
    </style:style>
    <style:style style:name="T23" style:family="text">
      <style:text-properties style:font-name="Nimbus Roman No9 L" officeooo:rsid="004fd657"/>
    </style:style>
    <style:style style:name="T24" style:family="text">
      <style:text-properties style:font-name="Nimbus Roman No9 L" officeooo:rsid="00536eed"/>
    </style:style>
    <style:style style:name="T25" style:family="text">
      <style:text-properties style:font-name="Nimbus Roman No9 L" officeooo:rsid="005fd655"/>
    </style:style>
    <style:style style:name="T26" style:family="text">
      <style:text-properties style:font-name="Nimbus Roman No9 L" officeooo:rsid="006944f7"/>
    </style:style>
    <style:style style:name="T27" style:family="text">
      <style:text-properties style:font-name="Nimbus Roman No9 L" officeooo:rsid="006d94c7"/>
    </style:style>
    <style:style style:name="T28" style:family="text">
      <style:text-properties style:font-name="Nimbus Roman No9 L" officeooo:rsid="006f759b"/>
    </style:style>
    <style:style style:name="T29" style:family="text">
      <style:text-properties style:font-name="Nimbus Roman No9 L" officeooo:rsid="00720252"/>
    </style:style>
    <style:style style:name="T30" style:family="text">
      <style:text-properties officeooo:rsid="006d94c7"/>
    </style:style>
    <style:style style:name="T31" style:family="text">
      <style:text-properties officeooo:rsid="00701677"/>
    </style:style>
    <style:style style:name="T32" style:family="text">
      <style:text-properties officeooo:rsid="007202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32">904</text:span>/201<text:span text:style-name="T31">9</text:span></text:p>
      <text:p text:style-name="P17"><text:span text:style-name="T19">Convite </text:span><text:span text:style-name="T20">ao </text:span><text:span text:style-name="T21">p</text:span><text:span text:style-name="T20">rofessor Charles Daniel da Silva</text:span><text:span text:style-name="T26"> </text:span><text:span text:style-name="T23">para </text:span><text:span text:style-name="T24">comparecer</text:span><text:span text:style-name="T23"> </text:span><text:span text:style-name="T22">n</text:span><text:span text:style-name="T18">a </text:span><text:span text:style-name="T29">s</text:span><text:span text:style-name="T18">essão </text:span><text:span text:style-name="T29">o</text:span><text:span text:style-name="T18">rdinária d</text:span><text:span text:style-name="T29">e</text:span><text:span text:style-name="T18"> </text:span><text:span text:style-name="T28">14</text:span><text:span text:style-name="T22"> de </text:span><text:span text:style-name="T27">outubro</text:span><text:span text:style-name="T25"> de</text:span><text:span text:style-name="T22"> 201</text:span><text:span text:style-name="T27">9</text:span><text:span text:style-name="T22">, </text:span><text:span text:style-name="T24">a fim d</text:span><text:span text:style-name="T22">e </text:span><text:span text:style-name="T28">apresentar o projeto Presença de Palco Solidário e suas ações.</text:span></text:p>
      <text:p text:style-name="P10"/>
      <text:p text:style-name="P21"><text:span text:style-name="T15">Requer-se</text:span><text:span text:style-name="T16">, após os trâmites regimentais, que seja convidad</text:span><text:span text:style-name="T17">o </text:span><text:span text:style-name="T12">o</text:span><text:span text:style-name="T3"> </text:span><text:span text:style-name="T14">p</text:span><text:span text:style-name="T12">rofessor Charles Daniel da Silva</text:span><text:span text:style-name="T9"> </text:span><text:span text:style-name="T6">para </text:span><text:span text:style-name="T7">comparecer</text:span><text:span text:style-name="T6"> </text:span><text:span text:style-name="T5">n</text:span><text:span text:style-name="T10">a </text:span><text:span text:style-name="T13">s</text:span><text:span text:style-name="T10">essão </text:span><text:span text:style-name="T13">o</text:span><text:span text:style-name="T10">rdinária do dia </text:span><text:span text:style-name="T12">14</text:span><text:span text:style-name="T5"> de </text:span><text:span text:style-name="T10">outubro</text:span><text:span text:style-name="T8"> de</text:span><text:span text:style-name="T5"> 201</text:span><text:span text:style-name="T10">9</text:span><text:span text:style-name="T5">, </text:span><text:span text:style-name="T7">a fim d</text:span><text:span text:style-name="T5">e </text:span><text:span text:style-name="T12">apresentar o projeto Presença de Palco Solidário e suas ações.</text:span></text:p>
      <text:p text:style-name="P18"><text:span text:style-name="T5">Novo Hamburgo, </text:span><text:span text:style-name="T10">2</text:span><text:span text:style-name="T13">7</text:span><text:span text:style-name="T5"> de </text:span><text:span text:style-name="T10">agosto</text:span><text:span text:style-name="T5"> de 201</text:span><text:span text:style-name="T10">9</text:span><text:span text:style-name="T4">.</text:span></text:p>
      <text:p text:style-name="P22"/>
      <text:p text:style-name="P11"><text:s text:c="24"/></text:p>
      <text:p text:style-name="P13"/>
      <text:p text:style-name="P12">Vereadora Patr<text:span text:style-name="T32">í</text:span>cia Beck</text:p>
      <text:p text:style-name="P7"/>
      <text:p text:style-name="P7"/>
      <text:p text:style-name="P8"><text:s text:c="13"/></text:p>
      <text:p text:style-name="P9"/>
      <text:p text:style-name="P15"/>
      <text:p text:style-name="P15"/>
      <text:p text:style-name="P15"/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Obs.: Redação conforme original do autor.</text:p>
      <text:p text:style-name="P14">/<text:span text:style-name="T32">A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6T16:58:57.422143432</meta:print-date>
    <meta:document-statistic meta:table-count="0" meta:image-count="1" meta:object-count="0" meta:page-count="1" meta:paragraph-count="15" meta:word-count="158" meta:character-count="963" meta:non-whitespace-character-count="77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