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1093131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491f70" officeooo:paragraph-rsid="01491f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50c81a" officeooo:paragraph-rsid="0150c8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4b38c7" officeooo:paragraph-rsid="01537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rsid="012cff49" officeooo:paragraph-rsid="0017fe52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7e57a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officeooo:paragraph-rsid="0151c218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officeooo:paragraph-rsid="014b38c7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officeooo:paragraph-rsid="0151c21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4339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4a90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4823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4a909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5383a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fe028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143396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14a909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15004b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15383a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1563a3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436abc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15004bf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155d9e9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15a1bdd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148f7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67f9b3"/>
    </style:style>
    <style:style style:name="T50" style:family="text">
      <style:text-properties officeooo:rsid="00a14af6"/>
    </style:style>
    <style:style style:name="T51" style:family="text">
      <style:text-properties officeooo:rsid="009ae9e4"/>
    </style:style>
    <style:style style:name="T52" style:family="text">
      <style:text-properties officeooo:rsid="015004bf"/>
    </style:style>
    <style:style style:name="T53" style:family="text">
      <style:text-properties officeooo:rsid="0151c218"/>
    </style:style>
    <style:style style:name="T54" style:family="text">
      <style:text-properties officeooo:rsid="01537fb3"/>
    </style:style>
    <style:style style:name="T55" style:family="text">
      <style:text-properties officeooo:rsid="015a1b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2">º 905/</text:span>20<text:span text:style-name="T49">19</text:span></text:p>
      <text:p text:style-name="P6"><text:span text:style-name="T3">Voto de Pesar pelo falecimento </text:span><text:span text:style-name="T4">d</text:span><text:span text:style-name="T10">a</text:span><text:span text:style-name="T8"> </text:span><text:span text:style-name="T9">S</text:span><text:span text:style-name="T8">r</text:span><text:span text:style-name="T10">a</text:span><text:span text:style-name="T8">. Virgínia de Camargo Weissheimer</text:span><text:span text:style-name="T7">.</text:span></text:p>
      <text:p text:style-name="P15"><text:span text:style-name="T34">Considerando </text:span><text:span text:style-name="T35">que</text:span><text:span text:style-name="T6"> </text:span><text:span text:style-name="T37">cumpri</text:span><text:span text:style-name="T38">u c</text:span><text:span text:style-name="T37">om seus deveres,</text:span><text:span text:style-name="T39"> </text:span><text:span text:style-name="T44">send</text:span><text:span text:style-name="T45">o</text:span><text:span text:style-name="T44"> </text:span><text:span text:style-name="T39">respeita</text:span><text:span text:style-name="T46">d</text:span><text:span text:style-name="T48">a</text:span><text:span text:style-name="T39"> por todos que </text:span><text:span text:style-name="T48">a</text:span><text:span text:style-name="T39"> conheciam,</text:span><text:span text:style-name="T47"> </text:span><text:span text:style-name="T48">a</text:span><text:span text:style-name="T24"> </text:span><text:span text:style-name="T25">S</text:span><text:span text:style-name="T24">r</text:span><text:span text:style-name="T26">a</text:span><text:span text:style-name="T24">. </text:span><text:span text:style-name="T28">Virgínia</text:span><text:span text:style-name="T27"> </text:span><text:span text:style-name="T47">d</text:span><text:span text:style-name="T15">eixará</text:span><text:span text:style-name="T12"> saudade no coração de seus familiares</text:span><text:span text:style-name="T19"> </text:span><text:span text:style-name="T20">e</text:span><text:span text:style-name="T12"> amigos</text:span><text:span text:style-name="T18">.</text:span></text:p>
      <text:p text:style-name="P16"><text:span text:style-name="T13">A</text:span><text:span text:style-name="T16">ssim,</text:span><text:span text:style-name="T17"> </text:span><text:span text:style-name="T12">oferecemos nossa solidariedade, na esperança de que encontrem as forças necessárias para superar o momento difícil. </text:span><text:span text:style-name="T19">É</text:span><text:span text:style-name="T40"> bom e traz consolo saber que um dia nos encontraremos todos na morada celestial</text:span><text:span text:style-name="T14">.</text:span></text:p>
      <text:p text:style-name="P17"><text:span text:style-name="T41">Des</text:span><text:span text:style-name="T43">t</text:span><text:span text:style-name="T41">a forma, requer-se que s</text:span><text:span text:style-name="T36">eja consignado em </text:span><text:span text:style-name="T42">A</text:span><text:span text:style-name="T36">ta Voto de </text:span><text:span text:style-name="T11">Pesar pelo falecimento </text:span><text:span text:style-name="T23">d</text:span><text:span text:style-name="T26">a</text:span><text:span text:style-name="T24"> </text:span><text:span text:style-name="T25">S</text:span><text:span text:style-name="T24">r</text:span><text:span text:style-name="T26">a</text:span><text:span text:style-name="T24">. Virgínia de Camargo Weissheimer</text:span><text:span text:style-name="T5">,</text:span><text:span text:style-name="T21"> </text:span><text:span text:style-name="T22">sendo oficiado aos familiares, </text:span><text:span text:style-name="T11">com as condolências em nome</text:span><text:span text:style-name="T21"> desta Casa Legislativa.</text:span></text:p>
      <text:p text:style-name="P14"><text:span text:style-name="T29">Novo Hamburgo, </text:span><text:span text:style-name="T32">2</text:span><text:span text:style-name="T33">7</text:span><text:span text:style-name="T30"> de </text:span><text:span text:style-name="T31">agost</text:span><text:span text:style-name="T30">o de 2019</text:span><text:span text:style-name="T29">.</text:span></text:p>
      <text:p text:style-name="P13">Vereador <text:span text:style-name="T50">Raul Cassel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<text:span text:style-name="T51">r</text:span>.</text:p>
      <text:p text:style-name="P7">/<text:span text:style-name="T5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7T10:31:10.669889030</dc:date>
    <meta:print-date>2019-01-14T15:48:29.143907593</meta:print-date>
    <dc:language>pt-BR</dc:language>
    <meta:editing-cycles>344</meta:editing-cycles>
    <meta:editing-duration>P1DT7H35M29S</meta:editing-duration>
    <meta:document-statistic meta:table-count="0" meta:image-count="1" meta:object-count="0" meta:page-count="1" meta:paragraph-count="15" meta:word-count="185" meta:character-count="1108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