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officeooo:rsid="00459b91" officeooo:paragraph-rsid="00459b91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officeooo:rsid="00459b91" officeooo:paragraph-rsid="0059a682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/>
      <style:text-properties style:font-name="Nimbus Roman No9 L1" fo:font-size="12pt" fo:font-weight="normal" officeooo:rsid="001bf8fb" officeooo:paragraph-rsid="0059a68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459b91" officeooo:paragraph-rsid="00459b9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6b88fb" officeooo:paragraph-rsid="006b88fb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6b88fb" officeooo:paragraph-rsid="00459b91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66fa1" officeooo:paragraph-rsid="00668a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1" fo:font-size="12pt" fo:font-weight="normal" officeooo:rsid="001bf8fb" officeooo:paragraph-rsid="0059a68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1" fo:font-size="12pt" fo:font-weight="normal" officeooo:rsid="0038c0fa" officeooo:paragraph-rsid="0059a68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c9ad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6fa1" officeooo:paragraph-rsid="00668a64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6ef52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4b1a7e" officeooo:paragraph-rsid="004c3a4c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72d80e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72d80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6fa1" officeooo:paragraph-rsid="00668a64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260c63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3811a6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4978e4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4b1a7e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4c3a4c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4fd657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536f86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536eed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555623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5fd655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6944f7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6d94c7" style:font-name-asian="Times New Roman" style:language-asian="pt" style:country-asian="BR" style:font-name-complex="Arial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668a64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783c73" style:font-name-asian="Times New Roman" style:language-asian="pt" style:country-asian="BR" style:font-name-complex="Arial" style:language-complex="pt" style:country-complex="BR"/>
    </style:style>
    <style:style style:name="T16" style:family="text">
      <style:text-properties style:font-name="Nimbus Roman No9 L"/>
    </style:style>
    <style:style style:name="T17" style:family="text">
      <style:text-properties style:font-name="Nimbus Roman No9 L" fo:font-size="12pt" fo:font-weight="normal" officeooo:rsid="004978e4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4fd657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536eed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668a64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6d94c7" style:font-size-asian="12pt" style:font-weight-asian="normal" style:font-size-complex="12pt" style:font-weight-complex="normal"/>
    </style:style>
    <style:style style:name="T22" style:family="text">
      <style:text-properties style:font-name="Nimbus Roman No9 L" officeooo:rsid="004c3a4c"/>
    </style:style>
    <style:style style:name="T23" style:family="text">
      <style:text-properties style:font-name="Nimbus Roman No9 L" officeooo:rsid="004fd657"/>
    </style:style>
    <style:style style:name="T24" style:family="text">
      <style:text-properties style:font-name="Nimbus Roman No9 L" officeooo:rsid="00536eed"/>
    </style:style>
    <style:style style:name="T25" style:family="text">
      <style:text-properties style:font-name="Nimbus Roman No9 L" officeooo:rsid="00555623"/>
    </style:style>
    <style:style style:name="T26" style:family="text">
      <style:text-properties style:font-name="Nimbus Roman No9 L" officeooo:rsid="005fd655"/>
    </style:style>
    <style:style style:name="T27" style:family="text">
      <style:text-properties style:font-name="Nimbus Roman No9 L" officeooo:rsid="006944f7"/>
    </style:style>
    <style:style style:name="T28" style:family="text">
      <style:text-properties style:font-name="Nimbus Roman No9 L" officeooo:rsid="006d94c7"/>
    </style:style>
    <style:style style:name="T29" style:family="text">
      <style:text-properties style:font-name="Nimbus Roman No9 L" officeooo:rsid="007252e1"/>
    </style:style>
    <style:style style:name="T30" style:family="text">
      <style:text-properties officeooo:rsid="006d94c7"/>
    </style:style>
    <style:style style:name="T31" style:family="text">
      <style:text-properties officeooo:rsid="007089e7"/>
    </style:style>
    <style:style style:name="T32" style:family="text">
      <style:text-properties officeooo:rsid="007252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32">906</text:span>/201<text:span text:style-name="T31">9</text:span></text:p>
      <text:p text:style-name="P16"><text:span text:style-name="T20">Convite à </text:span><text:span text:style-name="T18">S</text:span><text:span text:style-name="T19">enho</text:span><text:span text:style-name="T18">ra </text:span><text:span text:style-name="T21">Maristela Guasselli</text:span><text:span text:style-name="T17">,</text:span><text:span text:style-name="T16"> </text:span><text:span text:style-name="T28">Secretária Municipal de Educação</text:span><text:span text:style-name="T27">, </text:span><text:span text:style-name="T23">para </text:span><text:span text:style-name="T24">comparecer</text:span><text:span text:style-name="T23"> </text:span><text:span text:style-name="T22">n</text:span><text:span text:style-name="T16">a </text:span><text:span text:style-name="T29">s</text:span><text:span text:style-name="T16">essão </text:span><text:span text:style-name="T29">o</text:span><text:span text:style-name="T16">rdinária do dia </text:span><text:span text:style-name="T28">7</text:span><text:span text:style-name="T22"> de </text:span><text:span text:style-name="T28">outubro</text:span><text:span text:style-name="T26"> de</text:span><text:span text:style-name="T22"> 201</text:span><text:span text:style-name="T28">9</text:span><text:span text:style-name="T22">, </text:span><text:span text:style-name="T24">a fim d</text:span><text:span text:style-name="T22">e </text:span><text:span text:style-name="T28">explanar</text:span><text:span text:style-name="T22"> </text:span><text:span text:style-name="T25">sobre</text:span><text:span text:style-name="T22"> </text:span><text:span text:style-name="T28">como será a abertura de vagas, em turno integral, na faixa etária de 0-3 anos, para o ano letivo de 2020.</text:span></text:p>
      <text:p text:style-name="P20"><text:span text:style-name="T13">A vereadora</text:span><text:span text:style-name="T2"> que est</text:span><text:span text:style-name="T13">e</text:span><text:span text:style-name="T2"> subscreve requer à Mesa, após os trâmites regimentais, </text:span><text:span text:style-name="T3">que seja convidad</text:span><text:span text:style-name="T8">a</text:span><text:span text:style-name="T3"> </text:span><text:span text:style-name="T14">à </text:span><text:span text:style-name="T7">S</text:span><text:span text:style-name="T9">enho</text:span><text:span text:style-name="T7">ra </text:span><text:span text:style-name="T13">Maristela Guasselli</text:span><text:span text:style-name="T4">,</text:span><text:span text:style-name="T6"> </text:span><text:span text:style-name="T13">Secretária Municipal de Educação</text:span><text:span text:style-name="T12">, </text:span><text:span text:style-name="T7">para </text:span><text:span text:style-name="T9">comparecer</text:span><text:span text:style-name="T7"> </text:span><text:span text:style-name="T6">na Sessão Ordinária do dia </text:span><text:span text:style-name="T13">7</text:span><text:span text:style-name="T6"> de </text:span><text:span text:style-name="T13">outubro</text:span><text:span text:style-name="T11"> de</text:span><text:span text:style-name="T6"> 201</text:span><text:span text:style-name="T13">9</text:span><text:span text:style-name="T6">, </text:span><text:span text:style-name="T9">a fim d</text:span><text:span text:style-name="T6">e </text:span><text:span text:style-name="T13">explanar</text:span><text:span text:style-name="T6"> </text:span><text:span text:style-name="T10">sobre</text:span><text:span text:style-name="T6"> </text:span><text:span text:style-name="T13">como será a abertura de vagas, em turno integral, na faixa etária de 0-3 anos, para o ano letivo de 2020.</text:span></text:p>
      <text:p text:style-name="P21"><text:span text:style-name="T13"/></text:p>
      <text:p text:style-name="P21"><text:span text:style-name="T6">Novo Hamburgo, </text:span><text:span text:style-name="T13">2</text:span><text:span text:style-name="T15">7</text:span><text:span text:style-name="T6"> de </text:span><text:span text:style-name="T13">agosto</text:span><text:span text:style-name="T6"> de 201</text:span><text:span text:style-name="T13">9</text:span><text:span text:style-name="T5">.</text:span></text:p>
      <text:p text:style-name="P19"/>
      <text:p text:style-name="P10"><text:s text:c="24"/></text:p>
      <text:p text:style-name="P12"/>
      <text:p text:style-name="P11">Vereadora Patr<text:span text:style-name="T32">í</text:span>cia Beck</text:p>
      <text:p text:style-name="P7"/>
      <text:p text:style-name="P7"/>
      <text:p text:style-name="P8"><text:s text:c="13"/></text:p>
      <text:p text:style-name="P9"/>
      <text:p text:style-name="P14"/>
      <text:p text:style-name="P14"/>
      <text:p text:style-name="P14"/>
      <text:p text:style-name="P1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3">/<text:span text:style-name="T32">A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6T15:30:04.225761307</meta:print-date>
    <meta:document-statistic meta:table-count="0" meta:image-count="1" meta:object-count="0" meta:page-count="1" meta:paragraph-count="15" meta:word-count="196" meta:character-count="1173" meta:non-whitespace-character-count="9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