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2452f" officeooo:paragraph-rsid="0032452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2452f" officeooo:paragraph-rsid="0032452f" style:font-size-asian="12pt" style:font-size-complex="12pt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rsid="0015b31f" officeooo:paragraph-rsid="0026b842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1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9316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c7e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9931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c7e4b" style:font-size-asian="12pt" style:font-weight-asian="normal" style:font-size-complex="12pt" style:font-weight-complex="normal"/>
    </style:style>
    <style:style style:name="T8" style:family="text">
      <style:text-properties officeooo:rsid="0034b8b7"/>
    </style:style>
    <style:style style:name="T9" style:family="text">
      <style:text-properties officeooo:rsid="0036ae60"/>
    </style:style>
    <style:style style:name="T10" style:family="text">
      <style:text-properties style:font-name="Nimbus Roman No9 L1" fo:font-size="12pt" fo:font-style="normal" fo:font-weight="normal" officeooo:rsid="0036ae6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1" fo:font-size="12pt" fo:font-style="normal" fo:font-weight="normal" officeooo:rsid="0039931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1" fo:font-size="12pt" fo:font-style="normal" fo:font-weight="normal" officeooo:rsid="000cfd4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1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Nimbus Roman No9 L1" fo:font-style="normal" officeooo:rsid="0036ae60" style:font-style-asian="normal" style:font-style-complex="normal"/>
    </style:style>
    <style:style style:name="T15" style:family="text">
      <style:text-properties officeooo:rsid="003c7e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3.390</text:span>/<text:span text:style-name="T2">2019</text:span></text:p>
      <text:p text:style-name="P11"><text:span text:style-name="T10">Colocação de fresa asfáltica na </text:span><text:span text:style-name="Emphasis"><text:span text:style-name="T13">Rua</text:span></text:span><text:span text:style-name="T13"> Professora Felippina </text:span><text:span text:style-name="Emphasis"><text:span text:style-name="T13">Vogel</text:span></text:span><text:span text:style-name="T10">, em toda a sua extensão, no Bairro </text:span><text:span text:style-name="T11">Dihel</text:span><text:span text:style-name="T10">.</text:span><text:span text:style-name="T12"> </text:span></text:p>
      <text:p text:style-name="P8"/>
      <text:p text:style-name="P9">Solicita-se, após os trâmites regimentais, que seja enviada cópia da presente proposição ao Poder Executivo, para que realize as seguintes providências:</text:p>
      <text:p text:style-name="P14"><text:tab/></text:p>
      <text:p text:style-name="P14"><text:span text:style-name="T9">Colocação de fresa asfáltica na </text:span><text:span text:style-name="Emphasis"><text:span text:style-name="T14">Rua</text:span></text:span><text:span text:style-name="T14"> Professora Felippina </text:span><text:span text:style-name="Emphasis"><text:span text:style-name="T14">Vogel</text:span></text:span><text:span text:style-name="T9">, em toda a sua extensão, no Bairro Dihel, pois esta via encontra-se em péssimas condições, é uma reivindicação antiga dos moradores da localidade, devido aos transtornos que vem causando a comunidade..</text:span></text:p>
      <text:p text:style-name="P13"><text:span text:style-name="T4"><text:tab/><text:tab/>N</text:span><text:span text:style-name="T3">ovo Hamburgo, </text:span><text:span text:style-name="T7">27</text:span><text:span text:style-name="T5"> de </text:span><text:span text:style-name="T6">agosto </text:span><text:span text:style-name="T3">de 201</text:span><text:span text:style-name="T6">9</text:span><text:span text:style-name="T3">.</text:span></text:p>
      <text:p text:style-name="P10">Vereador <text:span text:style-name="T8">Gabriel Chassot</text:span></text:p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7T08:43:04.241658462</dc:date>
    <meta:printed-by>João Souza</meta:printed-by>
    <meta:print-date>2019-08-27T08:43:01.338039195</meta:print-date>
    <dc:language>pt-BR</dc:language>
    <meta:editing-cycles>139</meta:editing-cycles>
    <meta:editing-duration>PT12H32M58S</meta:editing-duration>
    <dc:creator>João Souza</dc:creator>
    <meta:document-statistic meta:table-count="0" meta:image-count="1" meta:object-count="0" meta:page-count="1" meta:paragraph-count="15" meta:word-count="168" meta:character-count="105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