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fe2fa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rsid="0038e389" officeooo:paragraph-rsid="0038e38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9acf5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aee16"/>
    </style:style>
    <style:style style:name="T8" style:family="text">
      <style:text-properties style:font-name="Nimbus Roman No9 L" officeooo:rsid="003fe2fa"/>
    </style:style>
    <style:style style:name="T9" style:family="text">
      <style:text-properties style:font-name="Nimbus Roman No9 L" officeooo:rsid="0044ec52"/>
    </style:style>
    <style:style style:name="T10" style:family="text">
      <style:text-properties officeooo:rsid="003aee16"/>
    </style:style>
    <style:style style:name="T11" style:family="text">
      <style:text-properties officeooo:rsid="003fe2fa"/>
    </style:style>
    <style:style style:name="T12" style:family="text">
      <style:text-properties officeooo:rsid="0044ec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3.395</text:span>/201<text:span text:style-name="T3">9</text:span></text:p>
      <text:p text:style-name="P10"/>
      <text:p text:style-name="P10"/>
      <text:p text:style-name="P11"><text:span text:style-name="T5">Substituição de lâmpada na </text:span><text:span text:style-name="T8">Av</text:span><text:span text:style-name="T9">enida</text:span><text:span text:style-name="T8"> Pedro Quaresma da Silva</text:span><text:span text:style-name="T5">, </text:span><text:span text:style-name="T7">em frente ao nº </text:span><text:span text:style-name="T8">1144</text:span><text:span text:style-name="T6">,</text:span><text:span text:style-name="T5"> no Bairro </text:span><text:span text:style-name="T8">Boa Saúde.</text:span></text:p>
      <text:p text:style-name="P10"/>
      <text:p text:style-name="P12"/>
      <text:p text:style-name="P7"><text:tab/><text:tab/>Solicita-se, após os trâmites regimentais, que seja enviada cópia da presente proposição ao Poder Executivo, para que realize as seguintes providências;</text:p>
      <text:p text:style-name="P13"><text:tab/><text:tab/>Substituição de lâmpada na <text:span text:style-name="T11">Avenida Pedro Quaresma da Silva</text:span>, <text:span text:style-name="T10">em frente ao nº 1144,</text:span> no Bairro <text:span text:style-name="T11">Boa Saúde,</text:span> pois está gerando insegurança para as pessoas que ali transitam.</text:p>
      <text:p text:style-name="P14"><text:tab/><text:tab/>Este pedido possui protocolo junto ao Executivo: <text:span text:style-name="T11">653131.</text:span></text:p>
      <text:p text:style-name="P16"><text:tab/><text:tab/>Novo Hamburgo, <text:span text:style-name="T12">27 de agost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0:26.189819446</meta:print-date>
    <meta:document-statistic meta:table-count="0" meta:image-count="1" meta:object-count="0" meta:page-count="1" meta:paragraph-count="15" meta:word-count="165" meta:character-count="1011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