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7d8988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officeooo:paragraph-rsid="00567e90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808f2f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77da5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48545f"/>
    </style:style>
    <style:style style:name="T4" style:family="text">
      <style:text-properties officeooo:rsid="00540796"/>
    </style:style>
    <style:style style:name="T5" style:family="text">
      <style:text-properties officeooo:rsid="0055f7d1"/>
    </style:style>
    <style:style style:name="T6" style:family="text">
      <style:text-properties officeooo:rsid="00567e90"/>
    </style:style>
    <style:style style:name="T7" style:family="text">
      <style:text-properties officeooo:rsid="0061522b"/>
    </style:style>
    <style:style style:name="T8" style:family="text">
      <style:text-properties officeooo:rsid="006dffa7"/>
    </style:style>
    <style:style style:name="T9" style:family="text">
      <style:text-properties officeooo:rsid="007a03f4"/>
    </style:style>
    <style:style style:name="T10" style:family="text">
      <style:text-properties officeooo:rsid="007bbaa6"/>
    </style:style>
    <style:style style:name="T11" style:family="text">
      <style:text-properties officeooo:rsid="007f7bc0"/>
    </style:style>
    <style:style style:name="T12" style:family="text">
      <style:text-properties officeooo:rsid="00808f2f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7bbaa6" style:font-name-asian="Arial" style:font-name-complex="Arial"/>
    </style:style>
    <style:style style:name="T15" style:family="text">
      <style:text-properties officeooo:rsid="0048545f" style:font-name-asian="Arial" style:font-name-complex="Arial"/>
    </style:style>
    <style:style style:name="T16" style:family="text">
      <style:text-properties officeooo:rsid="00808f2f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397</text:span>/201<text:span text:style-name="T3">9</text:span></text:p>
      <text:p text:style-name="P11"><text:span text:style-name="T9">Colocação de placa indicativa</text:span> n<text:span text:style-name="T7">a Rua Henrique Augusto Steinmeier, na esquina com a Avenida General Daltro Filho,</text:span> no <text:span text:style-name="T4">B</text:span>airr<text:span text:style-name="T6">o Hamburgo Velho.</text:span>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4"><text:span text:style-name="T9"><text:tab/><text:tab/>Colocação de placa indicativa na Rua Henrique Augusto Steinmeier, na esquina com a Avenida General Daltro Filho, no Bairro Hamburgo Velho. </text:span></text:p>
      <text:p text:style-name="P13"><text:span text:style-name="Fonte_20_parág._20_padrão"><text:span text:style-name="T2"><text:tab/><text:tab/></text:span></text:span><text:span text:style-name="T13">Novo Hamburgo, </text:span><text:span text:style-name="T16">27</text:span><text:span text:style-name="T14"> de agosto</text:span><text:span text:style-name="T13"> 201</text:span><text:span text:style-name="T15">9</text:span><text:span text:style-name="T13">.</text:span></text:p>
      <text:p text:style-name="P9"><text:s text:c="3"/></text:p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5">o</text:span>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7T09:22:59.990356478</dc:date>
    <meta:printed-by>João Souza</meta:printed-by>
    <meta:print-date>2019-08-27T09:22:58.075875651</meta:print-date>
    <dc:language>pt-BR</dc:language>
    <meta:editing-cycles>203</meta:editing-cycles>
    <meta:editing-duration>PT15H42M13S</meta:editing-duration>
    <dc:creator>João Souza</dc:creator>
    <meta:document-statistic meta:table-count="0" meta:image-count="1" meta:object-count="0" meta:page-count="1" meta:paragraph-count="15" meta:word-count="152" meta:character-count="963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