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093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bd47b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63d84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88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a0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bd4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7fbb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4d524a"/>
    </style:style>
    <style:style style:name="T15" style:family="text">
      <style:text-properties officeooo:rsid="006e64c5"/>
    </style:style>
    <style:style style:name="T16" style:family="text">
      <style:text-properties fo:font-size="12pt" officeooo:rsid="0038d9b0" style:font-size-asian="12pt" style:font-weight-asian="normal" style:font-size-complex="12pt" style:font-weight-complex="normal"/>
    </style:style>
    <style:style style:name="T17" style:family="text">
      <style:text-properties fo:font-size="12pt" officeooo:rsid="006acd4c" style:font-size-asian="12pt" style:font-weight-asian="normal" style:font-size-complex="12pt" style:font-weight-complex="normal"/>
    </style:style>
    <style:style style:name="T18" style:family="text">
      <style:text-properties fo:font-size="12pt" officeooo:rsid="006fb2c7" style:font-size-asian="12pt" style:font-weight-asian="normal" style:font-size-complex="12pt" style:font-weight-complex="normal"/>
    </style:style>
    <style:style style:name="T19" style:family="text">
      <style:text-properties fo:font-size="12pt" officeooo:rsid="00788cef" style:font-size-asian="12pt" style:font-weight-asian="normal" style:font-size-complex="12pt" style:font-weight-complex="normal"/>
    </style:style>
    <style:style style:name="T20" style:family="text">
      <style:text-properties fo:font-size="12pt" officeooo:rsid="007a0418" style:font-size-asian="12pt" style:font-weight-asian="normal" style:font-size-complex="12pt" style:font-weight-complex="normal"/>
    </style:style>
    <style:style style:name="T21" style:family="text">
      <style:text-properties fo:font-size="12pt" officeooo:rsid="007bd47b" style:font-size-asian="12pt" style:font-weight-asian="normal" style:font-size-complex="12pt" style:font-weight-complex="normal"/>
    </style:style>
    <style:style style:name="T22" style:family="text">
      <style:text-properties fo:font-size="12pt" officeooo:rsid="007fbb7c" style:font-size-asian="12pt" style:font-weight-asian="normal" style:font-size-complex="12pt" style:font-weight-complex="normal"/>
    </style:style>
    <style:style style:name="T23" style:family="text">
      <style:text-properties officeooo:rsid="00761409"/>
    </style:style>
    <style:style style:name="T24" style:family="text">
      <style:text-properties officeooo:rsid="0077f9e6"/>
    </style:style>
    <style:style style:name="T25" style:family="text">
      <style:text-properties officeooo:rsid="00788cef"/>
    </style:style>
    <style:style style:name="T26" style:family="text">
      <style:text-properties officeooo:rsid="007fbb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<text:span text:style-name="T15">º 3.398/</text:span>201<text:span text:style-name="T14">9</text:span></text:p>
      <text:p text:style-name="P17"><text:span text:style-name="T16">Operação tapa-buracos </text:span><text:span text:style-name="T17">na </text:span><text:span text:style-name="T21">Rua João Edmundo Streb</text:span><text:span text:style-name="T20">,</text:span><text:span text:style-name="T18"> </text:span><text:span text:style-name="T19">próximo ao n</text:span><text:span text:style-name="T22">º </text:span><text:span text:style-name="T21">175 </text:span><text:span text:style-name="T19">,</text:span><text:span text:style-name="T17"> no </text:span><text:span text:style-name="T19">Bairro </text:span><text:span text:style-name="T21">Canudos</text:span><text:span text:style-name="T18">.</text:span></text:p>
      <text:p text:style-name="P14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3"><text:span text:style-name="T2">Operação tapa-buracos </text:span><text:span text:style-name="T3">na </text:span><text:span text:style-name="T9">Rua João Edmundo Streb</text:span><text:span text:style-name="T8">,</text:span><text:span text:style-name="T4"> </text:span><text:span text:style-name="T7">próximo ao n</text:span><text:span text:style-name="T10">º</text:span><text:span text:style-name="T7"> </text:span><text:span text:style-name="T9">175 </text:span><text:span text:style-name="T7">,</text:span><text:span text:style-name="T3"> no </text:span><text:span text:style-name="T7">Bairro </text:span><text:span text:style-name="T9">Canudos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2">Novo Hamburgo, <text:span text:style-name="T25">27</text:span> de <text:span text:style-name="T24">agosto de 2019</text:span>.</text:p>
      <text:p text:style-name="P10"/>
      <text:p text:style-name="P11">Vereador <text:span text:style-name="T12">Enio Brizol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3">R</text:span>edação conforme original do autor.</text:p>
      <text:p text:style-name="P8">/<text:span text:style-name="T2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4:10.882662286</meta:print-date>
    <meta:document-statistic meta:table-count="0" meta:image-count="1" meta:object-count="0" meta:page-count="1" meta:paragraph-count="14" meta:word-count="164" meta:character-count="976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