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5b8ce4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officeooo:rsid="003a25a1"/>
    </style:style>
    <style:style style:name="T7" style:family="text">
      <style:text-properties officeooo:rsid="005b8ce4"/>
    </style:style>
    <style:style style:name="T8" style:family="text">
      <style:text-properties officeooo:rsid="005d15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3.399</text:span>/2019</text:p>
      <text:p text:style-name="P16">Recolhimento de <text:span text:style-name="T3">lixo na Rua Vinte e Dois de Outubro, na esquina com a Rua Bruno Dienstman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lixo na Rua <text:span text:style-name="T8">Vinte e Dois</text:span> de Outubro, <text:span text:style-name="T7">na </text:span>esquina com a Rua Bruno Dienstman, no Bairro Boa Saúde.</text:p>
      <text:p text:style-name="P17"><text:tab/><text:tab/>Novo Hamburgo, <text:span text:style-name="T7">27 </text:span>de <text:span text:style-name="T7">agost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5">JV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6:28.272082232</meta:print-date>
    <meta:document-statistic meta:table-count="0" meta:image-count="2" meta:object-count="0" meta:page-count="1" meta:paragraph-count="20" meta:word-count="221" meta:character-count="1287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