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5fc3d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c5fc3d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886ce" officeooo:paragraph-rsid="003e9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officeooo:paragraph-rsid="005c34a8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officeooo:rsid="009e6ca2" officeooo:paragraph-rsid="009e6ca2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3c196e" officeooo:paragraph-rsid="008ba9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0e6" style:font-weight-asian="normal" style:font-weight-complex="normal"/>
    </style:style>
    <style:style style:name="T3" style:family="text">
      <style:text-properties fo:font-weight="normal" officeooo:rsid="00277f2d" style:font-weight-asian="normal" style:font-weight-complex="normal"/>
    </style:style>
    <style:style style:name="T4" style:family="text">
      <style:text-properties fo:font-weight="normal" officeooo:rsid="003ab874" style:font-weight-asian="normal" style:font-weight-complex="normal"/>
    </style:style>
    <style:style style:name="T5" style:family="text">
      <style:text-properties fo:font-weight="normal" officeooo:rsid="0040bb73" style:font-weight-asian="normal" style:font-weight-complex="normal"/>
    </style:style>
    <style:style style:name="T6" style:family="text">
      <style:text-properties fo:font-weight="normal" officeooo:rsid="0072fd1a" style:font-weight-asian="normal" style:font-weight-complex="normal"/>
    </style:style>
    <style:style style:name="T7" style:family="text">
      <style:text-properties officeooo:rsid="0028b905"/>
    </style:style>
    <style:style style:name="T8" style:family="text">
      <style:text-properties officeooo:rsid="00347c5d"/>
    </style:style>
    <style:style style:name="T9" style:family="text">
      <style:text-properties style:use-window-font-color="true" style:font-name="Nimbus Roman No9 L" fo:font-size="12pt" fo:language="pt" fo:country="BR" fo:font-weight="normal" officeooo:rsid="009f8f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7a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1d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2f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5c4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7a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a35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e3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9d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a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a2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39242a"/>
    </style:style>
    <style:style style:name="T21" style:family="text">
      <style:text-properties officeooo:rsid="007c8419"/>
    </style:style>
    <style:style style:name="T22" style:family="text">
      <style:text-properties officeooo:rsid="009d52a0"/>
    </style:style>
    <style:style style:name="T23" style:family="text">
      <style:text-properties officeooo:rsid="00a8b8c3"/>
    </style:style>
    <style:style style:name="T24" style:family="text">
      <style:text-properties officeooo:rsid="00c7ef92"/>
    </style:style>
    <style:style style:name="T25" style:family="text">
      <style:text-properties officeooo:rsid="00d65a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5">º 907</text:span>/201<text:span text:style-name="T21">9</text:span></text:p>
      <text:p text:style-name="P9">Informações <text:span text:style-name="T22">da Prefeitura de Novo Hamburgo.</text:span></text:p>
      <text:p text:style-name="P12"><text:span text:style-name="T2">R</text:span><text:span text:style-name="T1">equer-</text:span><text:span text:style-name="T2">se</text:span><text:span text:style-name="T1">, após os trâmites regimentais, </text:span><text:span text:style-name="T3">que o Poder Executivo </text:span><text:span text:style-name="T4">forneça </text:span><text:span text:style-name="T6">a</text:span><text:span text:style-name="T5">s seguintes informações;</text:span><text:span text:style-name="T20"> </text:span></text:p>
      <text:p text:style-name="P13"><text:span text:style-name="T10">1- </text:span><text:span text:style-name="T11">Existe </text:span><text:span text:style-name="T12">a possibilidade de fazer </text:span><text:span text:style-name="T17">a</text:span><text:span text:style-name="T12"> doação</text:span><text:span text:style-name="T17"> </text:span><text:span text:style-name="T18">de uma árvore</text:span><text:span text:style-name="T19"> de natal, feita de ferro que foi retirada a uns 7 anos de cima do coreto da Praça da Bandeira, para o Grêmio Atiradores utilizar </text:span><text:span text:style-name="T13">nas apresentações art</text:span><text:span text:style-name="T15">í</text:span><text:span text:style-name="T13">sticas </text:span><text:span text:style-name="T16">e eventos </text:span><text:span text:style-name="T14">do </text:span><text:span text:style-name="T13">clube</text:span><text:span text:style-name="T9">; </text:span></text:p>
      <text:p text:style-name="P14"><text:span text:style-name="T23">2- Se positivo, qual o procedimento que o clube deve seguir para conseguir esta doação.</text:span> <text:s text:c="13"/></text:p>
      <text:p text:style-name="P11">Novo Hamburgo,<text:span text:style-name="T8"> 27 de agosto d</text:span>e 201<text:span text:style-name="T21">9</text:span>.</text:p>
      <text:p text:style-name="P6">Vereador <text:span text:style-name="T7">Cristiano Coller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5fc3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c5fc3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3-10-30T15:50:22</meta:print-date>
    <meta:document-statistic meta:table-count="0" meta:image-count="1" meta:object-count="0" meta:page-count="1" meta:paragraph-count="15" meta:word-count="166" meta:character-count="997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usr/share/templates/ooo/common/CMNH/req-inform.odt" meta:date="2013-06-26T14:03:54"/>
  </office:meta>
</office:document-meta>
</file>