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770a8e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bf5ab" style:font-size-asian="12pt" style:font-name-complex="Arial1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bf5ab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fo:font-size="12pt" officeooo:rsid="00300366" officeooo:paragraph-rsid="007bf5ab" style:font-size-asian="12pt" style:font-name-complex="Arial1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266fa1" officeooo:paragraph-rsid="00822c7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7403ea" style:font-size-asian="12pt" style:font-name-complex="Arial1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6fa1" officeooo:paragraph-rsid="00822c78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1"/>
    </style:style>
    <style:style style:name="T3" style:family="text">
      <style:text-properties officeooo:rsid="00770a8e" style:font-name-complex="Arial1"/>
    </style:style>
    <style:style style:name="T4" style:family="text">
      <style:text-properties officeooo:rsid="002cdaf4"/>
    </style:style>
    <style:style style:name="T5" style:family="text">
      <style:text-properties officeooo:rsid="00177d13"/>
    </style:style>
    <style:style style:name="T6" style:family="text">
      <style:text-properties officeooo:rsid="003e97bb"/>
    </style:style>
    <style:style style:name="T7" style:family="text">
      <style:text-properties fo:color="#000000" officeooo:rsid="0002249d"/>
    </style:style>
    <style:style style:name="T8" style:family="text">
      <style:text-properties fo:color="#000000" officeooo:rsid="00177d13"/>
    </style:style>
    <style:style style:name="T9" style:family="text">
      <style:text-properties fo:color="#000000" officeooo:rsid="00770a8e"/>
    </style:style>
    <style:style style:name="T10" style:family="text">
      <style:text-properties fo:color="#000000" officeooo:rsid="0078fa04"/>
    </style:style>
    <style:style style:name="T11" style:family="text">
      <style:text-properties fo:color="#000000" officeooo:rsid="007b0e08"/>
    </style:style>
    <style:style style:name="T12" style:family="text">
      <style:text-properties fo:color="#000000" officeooo:rsid="007bf5ab"/>
    </style:style>
    <style:style style:name="T13" style:family="text">
      <style:text-properties fo:color="#000000" officeooo:rsid="007e6767"/>
    </style:style>
    <style:style style:name="T14" style:family="text">
      <style:text-properties officeooo:rsid="0078fa04"/>
    </style:style>
    <style:style style:name="T15" style:family="text">
      <style:text-properties officeooo:rsid="007bf5ab"/>
    </style:style>
    <style:style style:name="T16" style:family="text">
      <style:text-properties style:use-window-font-color="true" fo:language="pt" fo:country="BR" fo:font-weight="normal" officeooo:rsid="006fbd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a905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ddd7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e20a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ec27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ed7e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df11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028c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0364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7bf5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0720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7b3f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7e67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officeooo:rsid="007e6767"/>
    </style:style>
    <style:style style:name="T30" style:family="text">
      <style:text-properties officeooo:rsid="00822c78"/>
    </style:style>
    <style:style style:name="T31" style:family="text">
      <style:text-properties officeooo:rsid="007202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0">908</text:span>/201<text:span text:style-name="T29">9</text:span></text:p>
      <text:p text:style-name="P7"/>
      <text:p text:style-name="P8"/>
      <text:p text:style-name="P11"/>
      <text:p text:style-name="P22">Voto de Congratulações <text:span text:style-name="T14">a Couros Nobres Beneficiamento Ltda. pela passagem de </text:span>seu <text:span text:style-name="T15">33º aniversário de fundação</text:span>.</text:p>
      <text:p text:style-name="P14"/>
      <text:p text:style-name="P14"/>
      <text:p text:style-name="P14"/>
      <text:p text:style-name="P19">Considerando que <text:span text:style-name="T10">a </text:span><text:span text:style-name="T12">Empresa </text:span><text:span text:style-name="T10">Couros Nobres Beneficiamento Ltda.</text:span><text:span text:style-name="T4">, no mês de setembro do corrente ano, completa seu trigésimo terceiro</text:span><text:span text:style-name="T11"> aniversário</text:span><text:span text:style-name="T7"> de fundação</text:span><text:span text:style-name="T4">.</text:span></text:p>
      <text:p text:style-name="P17"/>
      <text:p text:style-name="P20"><text:span text:style-name="T16"><text:tab/></text:span><text:span text:style-name="T25">D</text:span><text:span text:style-name="T17">estacamos a importância </text:span><text:span text:style-name="T18">des</text:span><text:span text:style-name="T19">s</text:span><text:span text:style-name="T20">a </text:span><text:span text:style-name="T21">empresa, referência </text:span><text:span text:style-name="T25">no beneficiamento de couros</text:span><text:span text:style-name="T21">, com profissionais qualificados, </text:span><text:span text:style-name="T25">garante </text:span><text:span text:style-name="T26">a </text:span><text:span text:style-name="T27">excelência do trabalho </text:span><text:span text:style-name="T25">prestado.</text:span></text:p>
      <text:p text:style-name="P20"><text:span text:style-name="T23">Considerando </text:span><text:span text:style-name="T28">o</text:span><text:span text:style-name="T23"> histórico e </text:span><text:span text:style-name="T28">seu lugar de destaque frente as empresas do setor</text:span><text:span text:style-name="T22">, torna-se mais que justa essa </text:span><text:span text:style-name="T24">singela </text:span><text:span text:style-name="T22">deferência.</text:span></text:p>
      <text:p text:style-name="P16"/>
      <text:p text:style-name="P18">Dessa forma, requer-se que seja consignado em Ata Voto de Congratulações <text:span text:style-name="T10">a Couros Nobres Beneficiamento Ltda.</text:span><text:span text:style-name="T14"> </text:span><text:span text:style-name="T8">pela passagem de </text:span><text:span text:style-name="T7">seu </text:span><text:span text:style-name="T12">trigésimo </text:span><text:span text:style-name="T13">terceiro</text:span><text:span text:style-name="T9"> aniversário</text:span><text:span text:style-name="T7"> de fundação</text:span><text:span text:style-name="T5"> </text:span>e seja oficiado à homenageada, com as congratul<text:span text:style-name="T6">a</text:span>ções em nome desta Casa Legislativa.</text:p>
      <text:p text:style-name="P24"/>
      <text:p text:style-name="P15">Novo Hamburgo, <text:span text:style-name="T29">27 de agosto de 2019.</text:span></text:p>
      <text:p text:style-name="P26"/>
      <text:p text:style-name="P11"/>
      <text:p text:style-name="P11"/>
      <text:p text:style-name="P21"><text:span text:style-name="T2">Vereador </text:span><text:span text:style-name="T3">Nor Boeno</text:span></text:p>
      <text:p text:style-name="P13"/>
      <text:p text:style-name="P12"/>
      <text:p text:style-name="P9"/>
      <text:p text:style-name="P10"/>
      <text:p text:style-name="P10"/>
      <text:p text:style-name="P10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Obs.: Redação conforme original do autor.</text:p>
      <text:p text:style-name="P23">/<text:span text:style-name="T31">A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1:18:36.5754409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3" meta:character-count="1313" meta:non-whitespace-character-count="11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