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b3f1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c8257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7ebc63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c8257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7c8257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66fa1" officeooo:paragraph-rsid="00834d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6fa1" officeooo:paragraph-rsid="00834d41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770a8e" style:font-name-complex="Arial1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officeooo:rsid="003e97bb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177d13"/>
    </style:style>
    <style:style style:name="T9" style:family="text">
      <style:text-properties fo:color="#000000" officeooo:rsid="00770a8e"/>
    </style:style>
    <style:style style:name="T10" style:family="text">
      <style:text-properties fo:color="#000000" officeooo:rsid="0078fa04"/>
    </style:style>
    <style:style style:name="T11" style:family="text">
      <style:text-properties fo:color="#000000" officeooo:rsid="007b0e08"/>
    </style:style>
    <style:style style:name="T12" style:family="text">
      <style:text-properties fo:color="#000000" style:font-name="Nimbus Roman No9 L" fo:font-size="12pt" officeooo:rsid="0002249d" style:font-size-asian="12pt" style:font-name-complex="Arial1" style:font-size-complex="12pt"/>
    </style:style>
    <style:style style:name="T13" style:family="text">
      <style:text-properties fo:color="#000000" style:font-name="Nimbus Roman No9 L" fo:font-size="12pt" officeooo:rsid="0078fa04" style:font-size-asian="12pt" style:font-name-complex="Arial1" style:font-size-complex="12pt"/>
    </style:style>
    <style:style style:name="T14" style:family="text">
      <style:text-properties fo:color="#000000" style:font-name="Nimbus Roman No9 L" fo:font-size="12pt" officeooo:rsid="007b3f14" style:font-size-asian="12pt" style:font-name-complex="Arial1" style:font-size-complex="12pt"/>
    </style:style>
    <style:style style:name="T15" style:family="text">
      <style:text-properties fo:color="#000000" style:font-name="Nimbus Roman No9 L" fo:font-size="12pt" officeooo:rsid="007c8257" style:font-size-asian="12pt" style:font-name-complex="Arial1" style:font-size-complex="12pt"/>
    </style:style>
    <style:style style:name="T16" style:family="text">
      <style:text-properties fo:color="#000000" style:font-name="Nimbus Roman No9 L" fo:font-size="12pt" officeooo:rsid="007dbfec" style:font-size-asian="12pt" style:font-name-complex="Arial1" style:font-size-complex="12pt"/>
    </style:style>
    <style:style style:name="T17" style:family="text">
      <style:text-properties fo:color="#000000" style:font-name="Nimbus Roman No9 L" fo:font-size="12pt" officeooo:rsid="007f3d35" style:font-size-asian="12pt" style:font-name-complex="Arial1" style:font-size-complex="12pt"/>
    </style:style>
    <style:style style:name="T18" style:family="text">
      <style:text-properties fo:color="#000000" style:font-name="Nimbus Roman No9 L" fo:font-size="12pt" officeooo:rsid="00834d41" style:font-size-asian="12pt" style:font-name-complex="Arial1" style:font-size-complex="12pt"/>
    </style:style>
    <style:style style:name="T19" style:family="text">
      <style:text-properties fo:color="#000000" officeooo:rsid="007c8257"/>
    </style:style>
    <style:style style:name="T20" style:family="text">
      <style:text-properties fo:color="#000000" fo:language="pt" fo:country="BR" style:text-underline-style="none" fo:font-weight="normal" officeooo:rsid="007c8257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color="#000000" officeooo:rsid="007f3d35"/>
    </style:style>
    <style:style style:name="T22" style:family="text">
      <style:text-properties officeooo:rsid="0078fa04"/>
    </style:style>
    <style:style style:name="T2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7c82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7ebc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7f3d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7c8257"/>
    </style:style>
    <style:style style:name="T29" style:family="text">
      <style:text-properties officeooo:rsid="007dbfec"/>
    </style:style>
    <style:style style:name="T30" style:family="text">
      <style:text-properties officeooo:rsid="00834d41"/>
    </style:style>
    <style:style style:name="T31" style:family="text">
      <style:text-properties officeooo:rsid="00720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0">909</text:span>/201<text:span text:style-name="T29">9</text:span></text:p>
      <text:p text:style-name="P7"/>
      <text:p text:style-name="P8"/>
      <text:p text:style-name="P11"/>
      <text:p text:style-name="P22"><text:span text:style-name="T12">Voto de Congratulações </text:span><text:span text:style-name="T18">à</text:span><text:span text:style-name="T13"> </text:span><text:span text:style-name="T15">Barbearia Pedro e José </text:span><text:span text:style-name="T13">pela passagem de </text:span><text:span text:style-name="T12">seu </text:span><text:span text:style-name="T16">sétimo</text:span><text:span text:style-name="T14"> aniversário </text:span><text:span text:style-name="T17">de fundação</text:span><text:span text:style-name="T12">.</text:span></text:p>
      <text:p text:style-name="P14"/>
      <text:p text:style-name="P14"/>
      <text:p text:style-name="P14"/>
      <text:p text:style-name="P20">Considerando que <text:span text:style-name="T10">a </text:span><text:span text:style-name="T19">Barbearia Pedro e José</text:span><text:span text:style-name="T4">, no mês de setembro do corrente ano, completa seu sétimo</text:span><text:span text:style-name="T11"> aniversário</text:span><text:span text:style-name="T7"> de fundação</text:span><text:span text:style-name="T4">.</text:span></text:p>
      <text:p text:style-name="P17"/>
      <text:p text:style-name="P19"><text:span text:style-name="T23">Considerando </text:span><text:span text:style-name="T24">todo o empenho, dedicação e profissionalismo </text:span><text:span text:style-name="T25">com que </text:span><text:span text:style-name="T26">a <text:s/></text:span><text:span text:style-name="T20">Barbearia Pedro e José</text:span><text:span text:style-name="T26"> </text:span><text:span text:style-name="T25">atendem sua clientela</text:span><text:span text:style-name="T24">, </text:span><text:span text:style-name="T26">tornando-se uma referência no seu ramo de atuação, torna-se mais que justa esta si</text:span><text:span text:style-name="T27">n</text:span><text:span text:style-name="T26">gela</text:span><text:span text:style-name="T24"> homenagem.</text:span></text:p>
      <text:p text:style-name="P16"/>
      <text:p text:style-name="P18">Dessa forma, requer-se que seja consignado em Ata Voto de Congratulações <text:span text:style-name="T10">a </text:span><text:span text:style-name="T19">Barbearia Pedro e José</text:span><text:span text:style-name="T22"> </text:span><text:span text:style-name="T8">pela passagem de </text:span><text:span text:style-name="T7">seu </text:span><text:span text:style-name="T19">s</text:span><text:span text:style-name="T21">étimo</text:span><text:span text:style-name="T9"> aniversário</text:span><text:span text:style-name="T7"> de fundação,</text:span><text:span text:style-name="T5"> </text:span>e seja oficiado à homenageada, com as congratul<text:span text:style-name="T6">a</text:span>ções em nome desta Casa Legislativa.</text:p>
      <text:p text:style-name="P15"/>
      <text:p text:style-name="P15">Novo Hamburgo, <text:span text:style-name="T28">27 de agosto de 2019.</text:span></text:p>
      <text:p text:style-name="P26"/>
      <text:p text:style-name="P11"/>
      <text:p text:style-name="P11"/>
      <text:p text:style-name="P21"><text:span text:style-name="T2">Vereador </text:span><text:span text:style-name="T3">Nor Boeno</text:span></text:p>
      <text:p text:style-name="P13"/>
      <text:p text:style-name="P12"/>
      <text:p text:style-name="P9"/>
      <text:p text:style-name="P10"/>
      <text:p text:style-name="P10"/>
      <text:p text:style-name="P1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Obs.: Redação conforme original do autor.</text:p>
      <text:p text:style-name="P24">/<text:span text:style-name="T31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81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